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886 Professor Blokstraat 25 te Tilburg, plaatsen van een roldeur, 4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886 - I - Professor Blok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39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9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9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95.958 398585.925</meta:user-defined>
    <meta:user-defined meta:name="DC.title">Tilburg, ingekomen aanvraag voor een omgevingsvergunning Z-HZ_WABO-2021-01886 Professor Blokstraat 25 te Tilburg, plaatsen van een roldeur, 4 mei 2021</meta:user-defined>
    <meta:user-defined meta:name="OVERHEIDop.straatnaam">Professor Blokstraat</meta:user-defined>
    <meta:user-defined meta:name="OVERHEIDop.woonplaats">Tilbu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392</meta:user-defined>
    <meta:user-defined meta:name="OVERHEIDop.GmbID/DC.identifier">gmb-2021-148392</meta:user-defined>
    <meta:user-defined meta:name="OVERHEIDop.versieInformatie"/>
  </office:meta>
</office:document-meta>
</file>