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rperweg 15 1075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perweg 15 1075LB Amsterdam</text:p>
            <text:p text:style-name="common-al">Omschrijving: voor het vergroten van het dakterras en het plaatsen van een afscheiding aan de achterzijde van de eerste verdieping van het gebouw.</text:p>
            <text:p text:style-name="common-al">Besluit: buiten behandeling laten</text:p>
            <text:p text:style-name="common-al">Verzonden naar aanvrager op: 10-05-2021</text:p>
            <text:p text:style-name="common-al">Zaaknummer: Z2021-Z001018</text:p>
            <text:p text:style-name="common-al">OLO nummer: 582815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het dakterras en het plaatsen van een afscheiding aan de achterzijde van de eerste verdieping van het gebouw Karperweg 15</meta:user-defined>
    <dc:language>nl</dc:language>
    <meta:user-defined meta:name="OVERHEID.EPSG28992/DC.spatial">118810.000088512 484625.000459995</meta:user-defined>
    <meta:user-defined meta:name="DC.title">Buiten behandeling stellen van aanvraag omgevingsvergunning Karperweg 15 1075LB Amsterdam</meta:user-defined>
    <meta:user-defined meta:name="OVERHEID.PostcodeHuisnummer/OVERHEIDop.postcodeHuisnummer">1075LB 15</meta:user-defined>
    <meta:user-defined meta:name="OVERHEIDop.straatnaam">Karperweg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88</meta:user-defined>
    <meta:user-defined meta:name="OVERHEIDop.GmbID/DC.identifier">gmb-2021-148388</meta:user-defined>
    <meta:user-defined meta:name="OVERHEIDop.versieInformatie"/>
  </office:meta>
</office:document-meta>
</file>