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 Activiteitenbesluit Milieubeheer - Hank, Hellegats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tena maakt bekend dat de onderstaande melding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. van Dortmont – Hellegatsweg 6</text:span> (zaaknr. 2019-049129)</text:p>
              </text:list-item>
            </text:list>
            <text:p text:style-name="common-al"/>
            <text:p text:style-name="common-al">
            <text:span text:style-name="nadrukvet">U kunt geen bezwaar indienen of in beroep gaan </text:span>
          </text:p>
            <text:p text:style-name="last-al">De meldingen zijn alleen informatief. U kunt de meldingen bekijken in het gemeentehuis, Sportlaan 170, 4286 ET Almkerk. Maak hiervoor eerst een afspraak via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838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38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38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22448.079 417861.41</meta:user-defined>
    <meta:user-defined meta:name="DC.title">Gemeente Altena - Melding Activiteitenbesluit Milieubeheer - Hank, Hellegatsweg 6</meta:user-defined>
    <meta:user-defined meta:name="OVERHEID.PostcodeHuisnummer/OVERHEIDop.postcodeHuisnummer">4273GN 6</meta:user-defined>
    <meta:user-defined meta:name="OVERHEIDop.straatnaam">Hellegatsweg</meta:user-defined>
    <meta:user-defined meta:name="OVERHEIDop.woonplaats">Hank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387</meta:user-defined>
    <meta:user-defined meta:name="OVERHEIDop.GmbID/DC.identifier">gmb-2021-148387</meta:user-defined>
    <meta:user-defined meta:name="OVERHEIDop.versieInformatie"/>
  </office:meta>
</office:document-meta>
</file>