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intern verbouwen van de woning, Achterstraat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390</text:p>
            <text:p text:style-name="common-al">OLO-nummer: 58592115</text:p>
            <text:p text:style-name="common-al">Omschrijving: het intern verbouwen van de woning</text:p>
            <text:p text:style-name="common-al">Adres: Achterstraat 9  te Arnhem</text:p>
            <text:p text:style-name="common-al">Activiteit: Bouwen</text:p>
            <text:p text:style-name="common-al">Besluit: Besluit verlenging beslistermijn</text:p>
            <text:p text:style-name="common-al">Datum ondertekening: 04-05-2021</text:p>
            <text:p text:style-name="common-al">Datum verzending: 04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38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21.348 442215.933</meta:user-defined>
    <meta:user-defined meta:name="DC.title">ODRA Gemeente Arnhem - Verlenging beslistermijn omgevingsvergunning, het intern verbouwen van de woning, Achterstraat 9  te Arnhem</meta:user-defined>
    <meta:user-defined meta:name="OVERHEID.PostcodeHuisnummer/OVERHEIDop.postcodeHuisnummer">6846AB 9</meta:user-defined>
    <meta:user-defined meta:name="OVERHEIDop.straatnaam">Achterstraat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81</meta:user-defined>
    <meta:user-defined meta:name="OVERHEIDop.GmbID/DC.identifier">gmb-2021-148381</meta:user-defined>
    <meta:user-defined meta:name="OVERHEIDop.versieInformatie"/>
  </office:meta>
</office:document-meta>
</file>