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Hank, Nathal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Firma Roodzant - Nathalsweg 5</text:span> (2020-021491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3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19492.99 416659.134</meta:user-defined>
    <meta:user-defined meta:name="DC.title">Gemeente Altena - Melding Activiteitenbesluit Milieubeheer - Hank, Nathalsweg 5</meta:user-defined>
    <meta:user-defined meta:name="OVERHEID.PostcodeHuisnummer/OVERHEIDop.postcodeHuisnummer">4273PC 5</meta:user-defined>
    <meta:user-defined meta:name="OVERHEIDop.straatnaam">Nathalsweg</meta:user-defined>
    <meta:user-defined meta:name="OVERHEIDop.woonplaats">Han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77</meta:user-defined>
    <meta:user-defined meta:name="OVERHEIDop.GmbID/DC.identifier">gmb-2021-148377</meta:user-defined>
    <meta:user-defined meta:name="OVERHEIDop.versieInformatie"/>
  </office:meta>
</office:document-meta>
</file>