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toepassen van dubbel glas en kunststof kozijnen - De Nova Cura 111, 9207B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Nova Cura 111, 9207BR Drachten, het toepassen van dubbel glas en kunststof kozijnen, ontvangen: 7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83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Nova Cura 111, 9207BR Drachten, het toepassen van dubbel glas en kunststof kozijnen, ontvangen: 7 mei 2021</meta:user-defined>
    <dc:language>nl</dc:language>
    <meta:user-defined meta:name="OVERHEID.EPSG28992/DC.spatial">201877.81 570549.72</meta:user-defined>
    <meta:user-defined meta:name="DC.title">Gemeente Smallingerland - aanvraag omgevingsvergunning - het toepassen van dubbel glas en kunststof kozijnen - De Nova Cura 111, 9207BR Drachten</meta:user-defined>
    <meta:user-defined meta:name="OVERHEID.PostcodeHuisnummer/OVERHEIDop.postcodeHuisnummer">9207BR 111</meta:user-defined>
    <meta:user-defined meta:name="OVERHEIDop.straatnaam">De Nova Cura</meta:user-defined>
    <meta:user-defined meta:name="OVERHEIDop.woonplaats">Drach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70</meta:user-defined>
    <meta:user-defined meta:name="OVERHEIDop.GmbID/DC.identifier">gmb-2021-148370</meta:user-defined>
    <meta:user-defined meta:name="OVERHEIDop.versieInformatie"/>
  </office:meta>
</office:document-meta>
</file>