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rouwehuisjesweg 7 A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1 een besluit genomen op de aanvraag met zaaknummer 2021-00314 voor een omgevingsvergunning op locatie Vrouwehuisjesweg 7 A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ouwen van het gebouw op de gemeentewerf (wijzigen gevel en intern verbouwe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1 me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835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35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35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5027.9 424050.4</meta:user-defined>
    <meta:user-defined meta:name="DC.title">Kennisgeving besluit op aanvraag omgevingsvergunning Vrouwehuisjesweg 7 A in Mijnsheerenland</meta:user-defined>
    <meta:user-defined meta:name="OVERHEID.PostcodeHuisnummer/OVERHEIDop.postcodeHuisnummer">3271LX 7</meta:user-defined>
    <meta:user-defined meta:name="OVERHEIDop.straatnaam">Vrouwehuisjesweg</meta:user-defined>
    <meta:user-defined meta:name="OVERHEIDop.woonplaats">Mijnsheerenland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359</meta:user-defined>
    <meta:user-defined meta:name="OVERHEIDop.GmbID/DC.identifier">gmb-2021-148359</meta:user-defined>
    <meta:user-defined meta:name="OVERHEIDop.versieInformatie"/>
  </office:meta>
</office:document-meta>
</file>