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Parade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amenvoegen en aanpassen 2 winkelruimten incl.gevels en plaatsen/wijzigen installaties (o.a. op het dak) </text:p>
            <text:p text:style-name="common-al">OLO-nummer: 5675821</text:p>
            <text:p text:style-name="common-al">Locatie: Nootdorp, Paradeplein 7</text:p>
            <text:p text:style-name="common-al">Postcode: 2632 GG</text:p>
            <text:p text:style-name="common-al">Datum besluit: 7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3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38 </meta:user-defined>
    <meta:user-defined meta:name="DCTERMS.abstract">samenvoegen en aanpassen 2 winkelruimten incl.gevels en plaatsen/wijzigen installaties (o.a. op het dak)</meta:user-defined>
    <dc:language>nl</dc:language>
    <meta:user-defined meta:name="OVERHEID.EPSG28992/DC.spatial">86628.948 451113.732</meta:user-defined>
    <meta:user-defined meta:name="OVERHEID.EPSG28992/DC.spatial">86754.0747668098 451241.91735474</meta:user-defined>
    <meta:user-defined meta:name="OVERHEID.EPSG28992/DC.spatial">86619.8746142336 451115.971072674</meta:user-defined>
    <meta:user-defined meta:name="DC.title">Verleende omgevingsvergunning (Wabo) : Nootdorp, Paradeplein 7</meta:user-defined>
    <meta:user-defined meta:name="OVERHEID.PostcodeHuisnummer/OVERHEIDop.postcodeHuisnummer">2632GG 7</meta:user-defined>
    <meta:user-defined meta:name="OVERHEID.PostcodeHuisnummer/OVERHEIDop.postcodeHuisnummer">2632GP 4</meta:user-defined>
    <meta:user-defined meta:name="OVERHEID.PostcodeHuisnummer/OVERHEIDop.postcodeHuisnummer">2632GM 15</meta:user-defined>
    <meta:user-defined meta:name="OVERHEIDop.straatnaam">Paradeplein</meta:user-defined>
    <meta:user-defined meta:name="OVERHEIDop.straatnaam">Zilveren Zweep</meta:user-defined>
    <meta:user-defined meta:name="OVERHEIDop.straatnaam">Galop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51</meta:user-defined>
    <meta:user-defined meta:name="OVERHEIDop.GmbID/DC.identifier">gmb-2021-148351</meta:user-defined>
    <meta:user-defined meta:name="OVERHEIDop.versieInformatie"/>
  </office:meta>
</office:document-meta>
</file>