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Lutterveld 21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permanent innemen van een standplaats voor de verkoop van planten aan het Lutterveld 21 te Erichem. (7 januari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3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27798</meta:user-defined>
    <dc:language>nl</dc:language>
    <meta:user-defined meta:name="OVERHEID.EPSG28992/DC.spatial">153627 434430</meta:user-defined>
    <meta:user-defined meta:name="DC.title">Melding standplaats, Lutterveld 21 in Erichem</meta:user-defined>
    <meta:user-defined meta:name="OVERHEID.PostcodeHuisnummer/OVERHEIDop.postcodeHuisnummer">4117GV 21</meta:user-defined>
    <meta:user-defined meta:name="OVERHEIDop.straatnaam">Lutterveld</meta:user-defined>
    <meta:user-defined meta:name="OVERHEIDop.woonplaats">Eriche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35</meta:user-defined>
    <meta:user-defined meta:name="OVERHEIDop.GmbID/DC.identifier">gmb-2021-14835</meta:user-defined>
    <meta:user-defined meta:name="OVERHEIDop.versieInformatie"/>
  </office:meta>
</office:document-meta>
</file>