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1231 De Hoogkar 1 (Kolenvense Akkers kavel 10) te Berkel-Enschot, bouwen van een vrijstaand woonhuis, verzonden 10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231 - B - De Hoogkar 1 (Kolenvense Akkers kavel 10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34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4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4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929.891 400172.334</meta:user-defined>
    <meta:user-defined meta:name="DC.title">Berkel-Enschot, toegekend aanvraag voor een omgevingsvergunning Z-HZ_WABO-2021-01231 De Hoogkar 1 (Kolenvense Akkers kavel 10) te Berkel-Enschot, bouwen van een vrijstaand woonhuis, verzonden 10 mei 2021.</meta:user-defined>
    <meta:user-defined meta:name="OVERHEID.PostcodeHuisnummer/OVERHEIDop.postcodeHuisnummer">5056MW 1</meta:user-defined>
    <meta:user-defined meta:name="OVERHEIDop.straatnaam">De Hoogkar</meta:user-defined>
    <meta:user-defined meta:name="OVERHEIDop.woonplaats">Berkel-Enscho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349</meta:user-defined>
    <meta:user-defined meta:name="OVERHEIDop.GmbID/DC.identifier">gmb-2021-148349</meta:user-defined>
    <meta:user-defined meta:name="OVERHEIDop.versieInformatie"/>
  </office:meta>
</office:document-meta>
</file>