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velisolatie, Sloetstraat 14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463</text:p>
            <text:p text:style-name="common-al">OLO-nummer: 5892537</text:p>
            <text:p text:style-name="common-al">Omschrijving: het aanbrengen van gevelisolatie</text:p>
            <text:p text:style-name="common-al">Adres: Sloetstraat 143  te Arnhem</text:p>
            <text:p text:style-name="common-al">Activiteit: Bouwen</text:p>
            <text:p text:style-name="common-al">Besluit: Besluit verlenging beslistermijn</text:p>
            <text:p text:style-name="common-al">Datum ondertekening: 04-05-2021</text:p>
            <text:p text:style-name="common-al">Datum verzending: 0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2.534 444596.16</meta:user-defined>
    <meta:user-defined meta:name="DC.title">ODRA Gemeente Arnhem - Verlenging beslistermijn omgevingsvergunning, het aanbrengen van gevelisolatie, Sloetstraat 143  te Arnhem</meta:user-defined>
    <meta:user-defined meta:name="OVERHEID.PostcodeHuisnummer/OVERHEIDop.postcodeHuisnummer">6821CS 143</meta:user-defined>
    <meta:user-defined meta:name="OVERHEIDop.straatnaam">Sloet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48</meta:user-defined>
    <meta:user-defined meta:name="OVERHEIDop.GmbID/DC.identifier">gmb-2021-148348</meta:user-defined>
    <meta:user-defined meta:name="OVERHEIDop.versieInformatie"/>
  </office:meta>
</office:document-meta>
</file>