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Drongelen, Hagoor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. van Schendel - Hagoort 4</text:span> (zaaknummer 2021-004799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34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9689.68 414541.597</meta:user-defined>
    <meta:user-defined meta:name="DC.title">Gemeente Altena - Melding Activiteitenbesluit Milieubeheer - Drongelen, Hagoort 4</meta:user-defined>
    <meta:user-defined meta:name="OVERHEID.PostcodeHuisnummer/OVERHEIDop.postcodeHuisnummer">4267GW 4</meta:user-defined>
    <meta:user-defined meta:name="OVERHEIDop.straatnaam">Hagoort</meta:user-defined>
    <meta:user-defined meta:name="OVERHEIDop.woonplaats">Drongel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45</meta:user-defined>
    <meta:user-defined meta:name="OVERHEIDop.GmbID/DC.identifier">gmb-2021-148345</meta:user-defined>
    <meta:user-defined meta:name="OVERHEIDop.versieInformatie"/>
  </office:meta>
</office:document-meta>
</file>