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te Joure (Kadestrale aanduiding: JRE00/D/0): aanvraag vergunning bouwen van een loods (OV 2021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ei-2021 is een aanvraag om een omgevingsvergunning binnengekomen voor deze locatie. Het gaat om het bouw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3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61.884 552371.262</meta:user-defined>
    <meta:user-defined meta:name="DC.title">Röntgenweg te Joure (Kadestrale aanduiding: JRE00/D/0): aanvraag vergunning bouwen van een loods (OV 20210037)</meta:user-defined>
    <meta:user-defined meta:name="OVERHEID.PostcodeHuisnummer/OVERHEIDop.postcodeHuisnummer">8503AG 1</meta:user-defined>
    <meta:user-defined meta:name="OVERHEIDop.straatnaam">Röntgenweg</meta:user-defined>
    <meta:user-defined meta:name="OVERHEIDop.woonplaats">Jou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34</meta:user-defined>
    <meta:user-defined meta:name="OVERHEIDop.GmbID/DC.identifier">gmb-2021-148334</meta:user-defined>
    <meta:user-defined meta:name="OVERHEIDop.versieInformatie"/>
  </office:meta>
</office:document-meta>
</file>