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kabels Vendelstraat 1B 2316XM Leiden, Poelgeest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50467</text:p>
            <text:p text:style-name="common-al">Datum besluit: 10-05-2021</text:p>
            <text:p text:style-name="common-al">Locatie: Vendelstraat 1B 2316XM Leiden, Poelgeeststraat Leiden</text:p>
            <text:p text:style-name="common-al">Omschrijving: Aanleggen telecommunicatie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8322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32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32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Aanleggen telecommunicatiekabels Ziggo B.V.</meta:user-defined>
    <dc:language>nl</dc:language>
    <meta:user-defined meta:name="OVERHEID.EPSG28992/DC.spatial">93483.562065209 464665.151447624</meta:user-defined>
    <meta:user-defined meta:name="DC.title">Verleende vergunning voor het aanleggen van telecommunicatiekabels Vendelstraat 1B 2316XM Leiden, Poelgeeststraat</meta:user-defined>
    <meta:user-defined meta:name="OVERHEID.PostcodeHuisnummer/OVERHEIDop.postcodeHuisnummer">2316XM 1</meta:user-defined>
    <meta:user-defined meta:name="OVERHEIDop.straatnaam">Vendelstraat</meta:user-defined>
    <meta:user-defined meta:name="OVERHEIDop.woonplaats">Leid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322</meta:user-defined>
    <meta:user-defined meta:name="OVERHEIDop.GmbID/DC.identifier">gmb-2021-148322</meta:user-defined>
    <meta:user-defined meta:name="OVERHEIDop.versieInformatie"/>
  </office:meta>
</office:document-meta>
</file>