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OUIS DE BOURBONSTRAAT 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Louis de Bourbonstraat 6 Helvoirt, verbouwen woning en plaatsen berging, OV20211015, ingekomen 10 januar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83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718.589 404642.089</meta:user-defined>
    <meta:user-defined meta:name="DC.title">GEMEENTE VUGHT - INGEKOMEN AANVRAAG OMGEVINGSVERGUNNING BOUW – LOUIS DE BOURBONSTRAAT 6 HELVOIRT</meta:user-defined>
    <meta:user-defined meta:name="OVERHEID.PostcodeHuisnummer/OVERHEIDop.postcodeHuisnummer">5268DB 6</meta:user-defined>
    <meta:user-defined meta:name="OVERHEIDop.straatnaam">Louis de Bourbonstraat</meta:user-defined>
    <meta:user-defined meta:name="OVERHEIDop.woonplaats">Helvoi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832</meta:user-defined>
    <meta:user-defined meta:name="OVERHEIDop.GmbID/DC.identifier">gmb-2021-14832</meta:user-defined>
    <meta:user-defined meta:name="OVERHEIDop.versieInformatie"/>
  </office:meta>
</office:document-meta>
</file>