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et 13 te Goingarijp: aanvraag vergunning uitbreiden van de woning (OV 20210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31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927 558486</meta:user-defined>
    <meta:user-defined meta:name="DC.title">It Set 13 te Goingarijp: aanvraag vergunning uitbreiden van de woning (OV 20210360)</meta:user-defined>
    <meta:user-defined meta:name="OVERHEID.PostcodeHuisnummer/OVERHEIDop.postcodeHuisnummer">8511AK 13</meta:user-defined>
    <meta:user-defined meta:name="OVERHEIDop.straatnaam">It Set</meta:user-defined>
    <meta:user-defined meta:name="OVERHEIDop.woonplaats">Goingarij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12</meta:user-defined>
    <meta:user-defined meta:name="OVERHEIDop.GmbID/DC.identifier">gmb-2021-148312</meta:user-defined>
    <meta:user-defined meta:name="OVERHEIDop.versieInformatie"/>
  </office:meta>
</office:document-meta>
</file>