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en plaatsen van reclame aan een rijksmonument, Ketelstraat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84</text:p>
            <text:p text:style-name="common-al">OLO-nummer: 5827331</text:p>
            <text:p text:style-name="common-al">Omschrijving: het intern verbouwen van en plaatsen reclame aan een rijksmonument</text:p>
            <text:p text:style-name="common-al">Adres: Ketelstraat 26  te Arnhem</text:p>
            <text:p text:style-name="common-al">Activiteit: Bouwen</text:p>
            <text:p text:style-name="common-al">Besluit: Verlenen</text:p>
            <text:p text:style-name="common-al">Datum ondertekening: 04-05-2021</text:p>
            <text:p text:style-name="common-al">Datum verzending: 04-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3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4.966 443889.575</meta:user-defined>
    <meta:user-defined meta:name="DC.title">ODRA Gemeente Arnhem - Besluit omgevingsvergunning, het intern verbouwen en plaatsen van reclame aan een rijksmonument, Ketelstraat 26  te Arnhem</meta:user-defined>
    <meta:user-defined meta:name="OVERHEID.PostcodeHuisnummer/OVERHEIDop.postcodeHuisnummer">6811CX 26</meta:user-defined>
    <meta:user-defined meta:name="OVERHEIDop.straatnaam">Ketelstraat</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308</meta:user-defined>
    <meta:user-defined meta:name="OVERHEIDop.GmbID/DC.identifier">gmb-2021-148308</meta:user-defined>
    <meta:user-defined meta:name="OVERHEIDop.versieInformatie"/>
  </office:meta>
</office:document-meta>
</file>