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Westerwolde 2021</text:p>
      <text:section text:name="regeling_id1-3-2" text:style-name="regeling">
        <text:section text:name="aanhef_id1-3-2-1" text:style-name="aanhef">
          <text:section text:name="preambule_id1-3-2-1-1" text:style-name="preambule">
            <text:p text:style-name="al">Burgemeester en wethouders van de gemeente Westerwolde</text:p>
            <text:p text:style-name="al"/>
            <text:p text:style-name="al">gelet op de artikelen in de Verordening bekostiging Leerlingenvervoer Westerwolde 2021, waarbij het college de bevoegdheid is gegeven nadere regels te stellen;</text:p>
          </text:section>
          <text:section text:name="afkondiging_id1-3-2-1-2" text:style-name="afkondiging">
            <text:p text:style-name="afkondiging_top"/>
            <text:p text:style-name="al">besluiten vast te stellen:</text:p>
            <text:p text:style-name="al"/>
            <text:p text:style-name="al">de Nadere regels bekostiging Leerlingenvervoer Westerwolde 2021, ter uitvoering van de Verordening bekostiging Leerlingenvervoer Westerwolde 2021</text:p>
            <text:p text:style-name="al"/>
          </text:section>
        </text:section>
        <text:section text:name="regeling-tekst_id1-3-2-2" text:style-name="regeling-tekst">
          <text:section text:name="hoofdstuk_id1-3-2-2-1" text:style-name="hoofdstuk">
            <text:p text:style-name="hoofdstuk_kop"><text:span text:style-name="nr">1.</text:span> Afstand en reistijd</text:p>
            <text:section text:name="structuurtekst_id1-3-2-2-1-2" text:style-name="structuurtekst">
              <text:p text:style-name="al"/>
            </text:section>
            <text:section text:name="paragraaf_id1-3-2-2-1-3" text:style-name="paragraaf">
              <text:p text:style-name="paragraaf_kop"><text:span text:style-name="nr">1.1.</text:span> Berekening van de afstand per fiets</text:p>
              <text:section text:name="structuurtekst_id1-3-2-2-1-3-2" text:style-name="structuurtekst">
                <text:p text:style-name="tussenkopcur">Basis: artikel 17 van de Verordening</text:p>
                <text:p text:style-name="tussenkopondlijn">Nadere regel</text:p>
                <text:p text:style-name="al">De afstand van vervoer per fiets wordt bij toetsing van de aanvraag gemeten via ANWB Routeplanner. Mocht het adres nog niet bekend zijn of het college constateert dat de aangegeven route feitelijk onjuist is, dan is het college gerechtigd een andere methode te gebruiken.</text:p>
                <text:p text:style-name="al"/>
                <text:p text:style-name="al">Bij de berekening van de afstand van huis naar school wordt de kortst begaanbare route per fiets aangehouden. Als de afstand tussen de woning en school zes kilometer of korter is, wordt geen vergoeding verstrekt en een uitdraai met de beschikking meegestuurd ter onderbouwing van de weigering.</text:p>
                <text:p text:style-name="al"/>
              </text:section>
            </text:section>
            <text:section text:name="paragraaf_id1-3-2-2-1-4" text:style-name="paragraaf">
              <text:p text:style-name="paragraaf_kop"><text:span text:style-name="nr">1.2.</text:span> Berekening van de afstand per auto</text:p>
              <text:section text:name="structuurtekst_id1-3-2-2-1-4-2" text:style-name="structuurtekst">
                <text:p text:style-name="tussenkopcur">Basis: artikel 20 van de Verordening</text:p>
                <text:p text:style-name="tussenkopondlijn">Nadere regel</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nieuwste ANWB Routeplanner. Mocht het adres nog niet bekend zijn of het college constateert dat de aangegeven route feitelijk onjuist is, dan is het college gerechtigd een andere methode te gebruiken.</text:p>
                <text:p text:style-name="al"/>
                <text:p text:style-name="al">Bij de berekening van de afstand van huis naar school wordt de kortst begaanbare route per auto aangehouden. Als de afstand tussen de woning en school zes kilometer of korter is, wordt bij een negatieve beschikking op de aanvraag, een uitdraai meegestuurd ter onderbouwing van de weigering.</text:p>
                <text:p text:style-name="al"/>
              </text:section>
            </text:section>
            <text:section text:name="paragraaf_id1-3-2-2-1-5" text:style-name="paragraaf">
              <text:p text:style-name="paragraaf_kop"><text:span text:style-name="nr">1.3.</text:span> Vaststellen kosten openbaar vervoer</text:p>
              <text:section text:name="structuurtekst_id1-3-2-2-1-5-2" text:style-name="structuurtekst">
                <text:p text:style-name="tussenkopcur">Basis: artikel 16 t/m 18 van de Verordening</text:p>
                <text:p text:style-name="al">Het vaststellen van de kosten van openbaar vervoer en de daaraan gerelateerde vergoeding vindt plaats op basis van de door de Reisinformatiegroep BV beschikbaar gestelde informatie via 0900-9292 of <text:a xlink:href="http://www.9292.nl" xlink:type="simple">www.9292.nl</text:a> op het moment van toetsing.</text:p>
                <text:p text:style-name="al"/>
                <text:p text:style-name="al">Bij een toekenning lopende het schooljaar wordt de vergoeding naar rato uitgekeerd waarbij een schooljaar gesteld wordt op maximaal 200 dagen. Daarbij moeten ouders een bewijs van aankoop van het abonnement overhandigen.</text:p>
              </text:section>
            </text:section>
            <text:p text:style-name="hoofdstuk_bottom"/>
          </text:section>
          <text:section text:name="hoofdstuk_id1-3-2-2-2" text:style-name="hoofdstuk">
            <text:p text:style-name="hoofdstuk_kop"><text:span text:style-name="nr">2.</text:span> (Afwijkende/gewijzigde) Schooltijden</text:p>
            <text:section text:name="structuurtekst_id1-3-2-2-2-2" text:style-name="structuurtekst">
              <text:p text:style-name="tussenkopcur">Basis: artikel 13 van de Verordening</text:p>
              <text:p text:style-name="tussenkopondlijn">Nadere regels</text:p>
              <text:p text:style-name="al"/>
            </text:section>
            <text:section text:name="paragraaf_id1-3-2-2-2-3" text:style-name="paragraaf">
              <text:p text:style-name="paragraaf_kop"><text:span text:style-name="nr">2.1.</text:span> Aangepaste schooltijden in verband met een handicap</text:p>
              <text:section text:name="structuurtekst_id1-3-2-2-2-3-2" text:style-name="structuurtekst">
                <text:p text:style-name="al">De leerling die door zijn handicap structureel aangepaste schooltijden heeft, wordt, in afwijking van de schoolgids of het periodieke rooster, vervoerd op basis van de voor hem geldende aangepaste schooltijden. De Nadere regels 2.2 tot en met 2.8 zijn op de leerling niet van toepassing.</text:p>
                <text:p text:style-name="al"/>
              </text:section>
            </text:section>
            <text:section text:name="paragraaf_id1-3-2-2-2-4" text:style-name="paragraaf">
              <text:p text:style-name="paragraaf_kop"><text:span text:style-name="nr">2.2.</text:span> Bijzondere activiteiten</text:p>
              <text:section text:name="structuurtekst_id1-3-2-2-2-4-2" text:style-name="structuurtekst">
                <text:p text:style-name="al">Als de school de schooltijden wijzigt vanwege bijzondere activiteiten of aangelegenheden, vindt op basis van de gewijzigde schooltijd geen leerlingenvervoer plaats, tenzij:</text:p>
                <text:list text:style-name="id1-3-2-2-2-4-2-2">
                  <text:list-item text:style-override="id1-3-2-2-2-4-2-2-1">
                    <text:number>a.</text:number>
                    <text:p text:style-name="al">de gewijzigde schooltijd voor alle leerlingen in het vervoermiddel geldt; en/of</text:p>
                  </text:list-item>
                  <text:list-item text:style-override="id1-3-2-2-2-4-2-2-2">
                    <text:number>b.</text:number>
                    <text:p text:style-name="al">de vervoerder in staat is de gewijzigde schooltijd in te plannen in zijn vervoersplanning; en</text:p>
                  </text:list-item>
                  <text:list-item text:style-override="id1-3-2-2-2-4-2-2-3">
                    <text:number>c.</text:number>
                    <text:p text:style-name="al">er geen extra kosten verbonden zijn aan het vervoer.</text:p>
                  </text:list-item>
                </text:list>
                <text:p text:style-name="al">Onder bijzondere activiteiten en aangelegenheden kan bijvoorbeeld worden verstaan: studiedagdeel voor het personeel, schoolreisje/schoolkamp, sportdag, sinterklaasviering, carnaval, religieuze feestdag, excursie, jaarafsluiting of een vrij dagdeel voorafgaande aan een feestdag of vakantie, die niet is opgenomen in de schoolgids.</text:p>
                <text:p text:style-name="al"/>
                <text:p text:style-name="al">Gewijzigde schooltijden moeten minimaal drie werkdagen voorafgaand aan de schooldag waarop de gewijzigde schooltijd geldt, door de ouders bij het college worden gemeld. Het college bespreekt dan met de vervoerder of er in de planning mogelijkheden zijn voor leerlingenvervoer op basis van de gewijzigde schooltijd.</text:p>
                <text:p text:style-name="al"/>
              </text:section>
            </text:section>
            <text:section text:name="paragraaf_id1-3-2-2-2-5" text:style-name="paragraaf">
              <text:p text:style-name="paragraaf_kop"><text:span text:style-name="nr">2.3.</text:span> Weersomstandigheden</text:p>
              <text:section text:name="structuurtekst_id1-3-2-2-2-5-2" text:style-name="structuurtekst">
                <text:p text:style-name="al">Als de school de schooltijden wijzigt in verband met de (verwachte) weersomstandigheden vindt leerlingenvervoer op basis van de gewijzigde schooltijd alleen plaats als een gewijzigde schooltijd voor alle leerlingen in het vervoermiddel geldt en de (verwachte) weersomstandigheden naar het oordeel van het college een gevaar kunnen (gaan) vormen voor de veiligheid van het leerlingenvervoer.</text:p>
                <text:p text:style-name="al"/>
              </text:section>
            </text:section>
            <text:section text:name="paragraaf_id1-3-2-2-2-6" text:style-name="paragraaf">
              <text:p text:style-name="paragraaf_kop"><text:span text:style-name="nr">2.4.</text:span> Roosterwijzigingen voortgezet onderwijs</text:p>
              <text:section text:name="structuurtekst_id1-3-2-2-2-6-2" text:style-name="structuurtekst">
                <text:p text:style-name="tussenkopondlijn">Eerste schooldag nieuwe schooljaar</text:p>
                <text:list text:style-name="id1-3-2-2-2-6-2-2">
                  <text:list-item text:style-override="id1-3-2-2-2-6-2-2-1">
                    <text:number>a.</text:number>
                    <text:p text:style-name="al">Als de eerste schooldag van het nieuwe schooljaar bestaat uit het ophalen van boeken en het periodieke rooster, vindt leerlingenvervoer plaats op basis van de hiervoor geldende schooltijden.</text:p>
                  </text:list-item>
                  <text:list-item text:style-override="id1-3-2-2-2-6-2-2-2">
                    <text:number>b.</text:number>
                    <text:p text:style-name="al">De schooltijden van de eerste schooldag moeten uiterlijk drie werkdagen vóór de aanvang van de eerste schooldag aan het college en vervoerder kenbaar worden gemaakt.</text:p>
                  </text:list-item>
                  <text:list-item text:style-override="id1-3-2-2-2-6-2-2-3">
                    <text:number>c.</text:number>
                    <text:p text:style-name="al">Als niet is voldaan aan het voorgaande lid, vindt op de eerste schooldag geen leerlingenvervoer plaats.</text:p>
                  </text:list-item>
                </text:list>
              </text:section>
            </text:section>
            <text:section text:name="paragraaf_id1-3-2-2-2-7" text:style-name="paragraaf">
              <text:p text:style-name="paragraaf_kop"><text:span text:style-name="nr">2.5.</text:span> Periodiek rooster</text:p>
              <text:section text:name="structuurtekst_id1-3-2-2-2-7-2" text:style-name="structuurtekst">
                <text:list text:style-name="id1-3-2-2-2-7-2-1">
                  <text:list-item text:style-override="id1-3-2-2-2-7-2-1-1">
                    <text:number>a.</text:number>
                    <text:p text:style-name="al">De ouders dienen aan het begin van het schooljaar het periodieke rooster direct na ontvangst aan het college en vervoerder doorgeven.</text:p>
                  </text:list-item>
                  <text:list-item text:style-override="id1-3-2-2-2-7-2-1-2">
                    <text:number>b.</text:number>
                    <text:p text:style-name="al">De ouders dienen nieuwe periodieke roosters, die in de loop van het schooljaar gaan gelden, uiterlijk drie werkdagen voorafgaand aan de inwerkingtreding van het rooster aan het college en vervoerder kenbaar te maken, tenzij de roosters niet tijdig door de school aan de leerling beschikbaar kunnen worden gesteld.</text:p>
                  </text:list-item>
                  <text:list-item text:style-override="id1-3-2-2-2-7-2-1-3">
                    <text:number>c.</text:number>
                    <text:p text:style-name="al">Als niet wordt voldaan aan het voorgaande lid, is het de vervoerder toegestaan de leerling voor maximaal de eerste drie schooldagen na ingang van het nieuwe periodieke rooster te vervoeren volgens het periodieke rooster dat aan het nieuwe periodieke rooster voorafging.</text:p>
                  </text:list-item>
                </text:list>
              </text:section>
            </text:section>
            <text:section text:name="paragraaf_id1-3-2-2-2-8" text:style-name="paragraaf">
              <text:p text:style-name="paragraaf_kop"><text:span text:style-name="nr">2.6.</text:span> Toetsdagen</text:p>
              <text:section text:name="structuurtekst_id1-3-2-2-2-8-2" text:style-name="structuurtekst">
                <text:p text:style-name="al">Onder toetsdagen worden onder andere verstaan: examendagen, tentamendagen en repetitiedagen. Het vervoer van de leerling op toetsdagen vindt plaats op basis van het binnen de schooltijden in de schoolgids passende rooster voor deze toetsdagen. Het gestelde onder Nadere regel 2.2 is van overeenkomstige toepassing.</text:p>
                <text:p text:style-name="al"/>
              </text:section>
            </text:section>
            <text:section text:name="paragraaf_id1-3-2-2-2-9" text:style-name="paragraaf">
              <text:p text:style-name="paragraaf_kop"><text:span text:style-name="nr">2.7.</text:span> Uitval uren binnen periodieke rooster</text:p>
              <text:section text:name="structuurtekst_id1-3-2-2-2-9-2" text:style-name="structuurtekst">
                <text:p text:style-name="al">De uitval van uren binnen het voor de leerling geldende periodieke rooster geeft geen recht op leerlingenvervoer op basis van de gewijzigde schooltijd.</text:p>
                <text:p text:style-name="al"/>
              </text:section>
            </text:section>
            <text:section text:name="paragraaf_id1-3-2-2-2-10" text:style-name="paragraaf">
              <text:p text:style-name="paragraaf_kop"><text:span text:style-name="nr">2.8.</text:span> Vervoer buiten het vervoersschema</text:p>
              <text:section text:name="structuurtekst_id1-3-2-2-2-10-2" text:style-name="structuurtekst">
                <text:list text:style-name="id1-3-2-2-2-10-2-1">
                  <text:list-item text:style-override="id1-3-2-2-2-10-2-1-1">
                    <text:number>a.</text:number>
                    <text:p text:style-name="al">Nablijven: als de leerling aan het einde van de schooldag langer dan 10 minuten op school moet nablijven, vindt voor die leerling aan het einde van de schooldag geen leerlingenvervoer plaats, wanneer dit gevolgen heeft voor het vervoersschema; de verantwoordelijkheid ligt primair bij de ouders.</text:p>
                  </text:list-item>
                  <text:list-item text:style-override="id1-3-2-2-2-10-2-1-2">
                    <text:number>b.</text:number>
                    <text:p text:style-name="al">Tussentijds brengen en ophalen: bij het tussentijds brengen en ophalen van een leerling ligt de verantwoordelijkheid primair bij de ouders.</text:p>
                  </text:list-item>
                </text:list>
              </text:section>
            </text:section>
            <text:p text:style-name="hoofdstuk_bottom"/>
          </text:section>
          <text:section text:name="hoofdstuk_id1-3-2-2-3" text:style-name="hoofdstuk">
            <text:p text:style-name="hoofdstuk_kop"><text:span text:style-name="nr">3.</text:span> Co-ouderschap</text:p>
            <text:section text:name="structuurtekst_id1-3-2-2-3-2" text:style-name="structuurtekst">
              <text:p text:style-name="tussenkopcur">Basis: artikel 6 van de Verordening</text:p>
              <text:p text:style-name="al">Voor het in aanmerking komen voor een bekostiging naar de adressen van beide ouders dienen de ouders afzonderlijk een aanvraag in te dienen voor de dagen dat het kind tijdens weekdagen bij hen verblijft.</text:p>
              <text:p text:style-name="al">Toelichting: Co-ouderschap is geen wettelijke term maar wordt in deze Nadere 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ouderschap kan er recht zijn op bekostiging van leerlingenvervoer voor de dagen dat de leerling bij de betreffende ouder verblijft. Woont één van de ouders in een andere gemeente dan moet deze ouder in die gemeente leerlingenvervoer aanvragen.</text:p>
            </text:section>
            <text:p text:style-name="hoofdstuk_bottom"/>
          </text:section>
          <text:section text:name="hoofdstuk_id1-3-2-2-4" text:style-name="hoofdstuk">
            <text:p text:style-name="hoofdstuk_kop"><text:span text:style-name="nr">4.</text:span> Afwijken van bepalingen</text:p>
            <text:section text:name="structuurtekst_id1-3-2-2-4-2" text:style-name="structuurtekst">
              <text:p text:style-name="tussenkopcur">Basis: artikel 26 van de Verordening</text:p>
              <text:p text:style-name="al">De verordening kent een mogelijkheid voor het college om in bijzondere gevallen af te wijken van hetgeen in de verordening is bepaald, de zogenaamde hardheidsclausule. Dit houdt in dat het college voor wat betreft het vervoer voor onderwijs aangaande, ten gunste van de ouders kan afwijken van de verordening.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In deze Nadere regels is bepaald dat de hardheidsclausule in een aantal situaties niet zal worden toegepast.</text:p>
              <text:p text:style-name="tussenkopondlijn">Nadere regel</text:p>
              <text:p text:style-name="al">Het afwijken van bepalingen wordt niet toegepast als er sprake is van de omstandigheid dat ouders/verzorgers wegens werkzaamheden of andere bezigheden de leerling niet naar school kunnen brengen of begeleiden.</text:p>
              <text:p text:style-name="al"/>
              <text:p text:style-name="al">Toelichting: De hardheidsclausule wordt niet toegepast als er alleen sprake is van de omstandigheid dat ouders/verzorgers wegens werkzaamheden of andere bezigheden de leerling niet kunnen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text:p>
              <text:p text:style-name="tussenkopondlijn">Nadere regel</text:p>
              <text:p text:style-name="al">De hardheidsclausule wordt niet toegepast als er over gelijksoortige omstandigheden reeds jurisprudentie bestaat. En dat uit deze jurisprudentie blijkt dat het toepassen van de hardheidsclausule niet aan de orde is.</text:p>
              <text:p text:style-name="al"/>
              <text:p text:style-name="al">Toelichting: De rechtelijke macht heeft zich ondertussen al meerdere malen uitgesproken over wat van ouders mag worden verwacht. Met name rondom de begeleiding en ouderparticipatie zijn er diverse uitspraken die duiden dat er veel van een ouder mag worden verwacht in de begeleiding van zijn kind(eren). Ook over andere zaken leerlingenvervoer aangaande, zal bestaande jurisprudentie leidend zijn.</text:p>
            </text:section>
            <text:p text:style-name="hoofdstuk_bottom"/>
          </text:section>
          <text:section text:name="hoofdstuk_id1-3-2-2-5" text:style-name="hoofdstuk">
            <text:p text:style-name="hoofdstuk_kop"><text:span text:style-name="nr">5.</text:span> Vervoer naar Taalklas (primair onderwijs)</text:p>
            <text:section text:name="structuurtekst_id1-3-2-2-5-2" text:style-name="structuurtekst">
              <text:p text:style-name="tussenkopcur">Basis: artikel 25 van de Verordening</text:p>
              <text:p text:style-name="tussenkopondlijn">Nadere regel</text:p>
              <text:list text:style-name="id1-3-2-2-5-2-3">
                <text:list-item text:style-override="id1-3-2-2-5-2-3-1">
                  <text:number>a.</text:number>
                  <text:p text:style-name="al">Voor het schoolbezoek van een Taalklas (Interschool Ter Apel of Oosterschool Bellingwolde) kan een vervoersvoorziening toegekend worden.</text:p>
                </text:list-item>
              </text:list>
              <text:p text:style-name="al">Toelichting:</text:p>
              <text:list text:style-name="id1-3-2-2-5-2-5">
                <text:list-item text:style-override="id1-3-2-2-5-2-5-1">
                  <text:number>a.</text:number>
                  <text:p text:style-name="al">Voor kinderen van statushouders of anderstaligen die in Nederland verblijven is er de mogelijkheid naar een Taalklas te gaan. Omdat deze kinderen doorgaans onvoldoende bekend zijn met het verkeer in Nederland wordt, indien noodzakelijk, een vervoersvoorziening aangeboden. Het college behoudt zich het recht voor om een deskundige om advies te vragen.</text:p>
                </text:list-item>
              </text:list>
            </text:section>
            <text:p text:style-name="hoofdstuk_bottom"/>
          </text:section>
          <text:section text:name="hoofdstuk_id1-3-2-2-6" text:style-name="hoofdstuk">
            <text:p text:style-name="hoofdstuk_kop"><text:span text:style-name="nr">6.</text:span> Ontzegging van toegang tot het vervoer door de gemeente</text:p>
            <text:section text:name="structuurtekst_id1-3-2-2-6-2" text:style-name="structuurtekst">
              <text:p text:style-name="tussenkopcur">Basis: artikel 7 van de Verordening</text:p>
              <text:p text:style-name="tussenkopondlijn">Nadere regel</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Hierbij wordt het volgende protocol gehanteerd. Afhankelijk van de ernst van gedraging van de leerling en de omstandigheden kan worden afgeweken van dit protocol.</text:p>
              <text:p text:style-name="al"/>
              <text:p text:style-name="al">Het gaat in dit protocol over klachten in verband met agressief gedrag van leerlingen tijdens het vervoer. Uitgangspunt van het protocol is dat de vervoerder zelf de klacht oplost, conform de afspraken vastgelegd in dit protocol. Kan de klacht niet door de vervoerder conform het protocol worden opgelost dan kan een medewerker van de gemeente contact opnemen met de vervoerder om zo de klacht op te lossen. De ouders worden daarvan op de hoogte gesteld.</text:p>
              <text:list text:style-name="id1-3-2-2-6-2-6">
                <text:list-item text:style-override="id1-3-2-2-6-2-6-1">
                  <text:number>1.</text:number>
                  <text:p text:style-name="al">De klacht wordt eerst met de vervoerder besproken. Een medewerker van de gemeente informeert bij de vervoerder wat zij zelf al hebben ondernomen en vraagt een eventueel rapport van de chauffeur op.</text:p>
                </text:list-item>
                <text:list-item text:style-override="id1-3-2-2-6-2-6-2">
                  <text:number>2.</text:number>
                  <text:p text:style-name="al">Een eigen vooronderzoek wordt gestart door een medewerker van de gemeente. Er wordt telefonisch contact opgenomen met ouders en/of school. In het telefoongesprek met de ouders bericht de medewerker dat zij ook een waarschuwingsbrief van de vervoerder kunnen verwachten.</text:p>
                </text:list-item>
                <text:list-item text:style-override="id1-3-2-2-6-2-6-3">
                  <text:number>3.</text:number>
                  <text:p text:style-name="al">Indien de klachten gegrond zijn, volgt de 1e waarschuwingsbrief. De vervoerder wordt op de hoogte gesteld dat aan de ouders/verzorgers van leerling een waarschuwingsbrief is verstuurd.</text:p>
                </text:list-item>
                <text:list-item text:style-override="id1-3-2-2-6-2-6-4">
                  <text:number>4.</text:number>
                  <text:p text:style-name="al">Bij continuering van de klachten stap 1 en 2 herhalen. Indien de klachten terecht zijn, volgt een 2e waarschuwingsbrief aan ouders/verzorgers over mogelijke totale uitsluiting. Als er een begeleider meegaat anders dan een ouder of verzorger en hieraan kosten verbonden zijn, dan zijn deze kosten voor de ouders/verzorgers.</text:p>
                </text:list-item>
                <text:list-item text:style-override="id1-3-2-2-6-2-6-5">
                  <text:number>5.</text:number>
                  <text:p text:style-name="al">Bij een volgende klacht neemt een medewerker telefonisch contact op met ouders en school om -zo nodig- een gezamenlijk gesprek in te plannen. Blijkt dat de ouders hieraan niet willen meewerken of blijkt dat er gegronde redenen bestaan om leerling tijdelijk van het vervoer uit te sluiten volgt een schorsing per direct tot en met 1 volle schoolweek (exclusief schoolvakanties). Als er een gesprek heeft plaatsgevonden dan in de brief verwijzen naar het gesprek. Indien er tijdens het gesprek geen verwijtbaar bedrag wordt geconstateerd dan wordt er met ouders en school naar andersoortig vervoer gekeken.</text:p>
                </text:list-item>
                <text:list-item text:style-override="id1-3-2-2-6-2-6-6">
                  <text:number>6.</text:number>
                  <text:p text:style-name="al">Vinden de klachten plaats tegen het eind van het schooljaar dan geldt de uitsluiting voor een periode van 3 maanden exclusief de zomervakantie. Dit betekent dat de uitsluiting ook in het begin van een nieuw schooljaar kan vallen. Als ouders opnieuw van leerlingenvervoer gebruik willen maken dan moeten ze aan het eind van de schorsingsperiode een nieuwe aanvraag indienen.</text:p>
                </text:list-item>
              </text:list>
            </text:section>
            <text:p text:style-name="hoofdstuk_bottom"/>
          </text:section>
          <text:section text:name="hoofdstuk_id1-3-2-2-7" text:style-name="hoofdstuk">
            <text:p text:style-name="hoofdstuk_kop"><text:span text:style-name="nr">7.</text:span> Inwerkingtreding, intrekken en citeertitel</text:p>
            <text:section text:name="structuurtekst_id1-3-2-2-7-2" text:style-name="structuurtekst">
              <text:list text:style-name="id1-3-2-2-7-2-1">
                <text:list-item text:style-override="id1-3-2-2-7-2-1-1">
                  <text:number>1.</text:number>
                  <text:p text:style-name="al">Deze nadere regels treden in werking op de derde dag na publicatie en werken terug tot 1 mei 2021.</text:p>
                </text:list-item>
                <text:list-item text:style-override="id1-3-2-2-7-2-1-2">
                  <text:number>2.</text:number>
                  <text:p text:style-name="al">Deze nadere regels worden aangehaald als ‘Nadere regels bekostiging Leerlingenvervoer Westerwolde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Sellingen,</text:span>
            <text:span text:style-name="datum">4 mei 2021 </text:span>
          </text:p>
          </text:section>
          <text:section text:name="ondertekening_id1-3-2-3-2">
            <text:p><text:span text:style-name="deze">Burgemeester en wethouders van Westerwolde,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3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Onderwijs en wetenschap | Organisatie en beleid</meta:user-defined>
    <meta:user-defined meta:name="DC.source">Onbekend</meta:user-defined>
    <meta:user-defined meta:name="OVERHEIDop.referentienummer">Z/21/127668</meta:user-defined>
    <meta:user-defined meta:name="DCTERMS.alternative">Nadere regels bekostiging Leerlingenvervoer Westerwolde 2021</meta:user-defined>
    <dc:language>nl</dc:language>
    <meta:user-defined meta:name="OVERHEID.Gemeente/DC.spatial">Westerwolde</meta:user-defined>
    <meta:user-defined meta:name="DC.title">Nadere regels bekostiging leerlingenvervoer gemeente Westerwolde 2021</meta:user-defined>
    <meta:user-defined meta:name="DCTERMS.W3CDTF/DCTERMS.available">2021-05-12</meta:user-defined>
    <meta:user-defined meta:name="DCTERMS.W3CDTF/OVERHEIDop.jaargang">2021</meta:user-defined>
    <meta:user-defined meta:name="OVERHEIDop.publicationIssue">148302</meta:user-defined>
    <meta:user-defined meta:name="OVERHEIDop.betreftRegeling">CVDR657578_1</meta:user-defined>
    <meta:user-defined meta:name="xs:date/OVERHEIDop.startdatum">2021-05-15</meta:user-defined>
    <meta:user-defined meta:name="OVERHEIDop.GmbID/DC.identifier">gmb-2021-148302</meta:user-defined>
    <meta:user-defined meta:name="OVERHEIDop.versieInformatie"/>
  </office:meta>
</office:document-meta>
</file>