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3 te Sintjohannesga: aanvraag vergunning bouwen van een veldschuur en loods (OV 2021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bouwen van een veldschuur 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3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096.155 549839.663</meta:user-defined>
    <meta:user-defined meta:name="DC.title">Kerkhoflaan 3 te Sintjohannesga: aanvraag vergunning bouwen van een veldschuur en loods (OV 20210357)</meta:user-defined>
    <meta:user-defined meta:name="OVERHEID.PostcodeHuisnummer/OVERHEIDop.postcodeHuisnummer">8464VL 3</meta:user-defined>
    <meta:user-defined meta:name="OVERHEIDop.straatnaam">Kerkhoflaan</meta:user-defined>
    <meta:user-defined meta:name="OVERHEIDop.woonplaats">Sintjohannes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00</meta:user-defined>
    <meta:user-defined meta:name="OVERHEIDop.GmbID/DC.identifier">gmb-2021-148300</meta:user-defined>
    <meta:user-defined meta:name="OVERHEIDop.versieInformatie"/>
  </office:meta>
</office:document-meta>
</file>