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Cabralstraat 1 1057CD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Cabralstraat 1 1057CD Amsterdam</text:p>
            <text:p text:style-name="common-al">Omschrijving: wijzigen brandcompartimentering, realiseren daklichten, tussenvloer op de tweede verdieping, het plaatsen van ruimtescheidende wanden</text:p>
            <text:p text:style-name="common-al">Zaaknummer: Z2021-W000603</text:p>
            <text:p text:style-name="common-al">OLO nummer: 5344167</text:p>
            <text:p text:style-name="last-al">Door dit besluit is de beslistermijn met 6 weken verlen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48293</text:span><text:line-break/><text:date style:data-style-name="dag" text:fixed="true" text:date-value="2021-05-12"/><text:line-break/><text:date style:data-style-name="jaar" text:fixed="true" text:date-value="2021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8293</text:span><text:date style:data-style-name="nicedate" text:fixed="true" text:date-value="2021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8293</text:span><text:date style:data-style-name="nicedate" text:fixed="true" text:date-value="2021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/OVERHEID.category">Ruimte en infrastructuur | Organisatie en beleid</meta:user-defined>
    <meta:user-defined meta:name="DCTERMS.abstract">wijzigen brandcompartimentering, realiseren daklichten, tussenvloer op de tweede verdieping, het plaatsen van ruimtescheidende wanden</meta:user-defined>
    <dc:language>nl</dc:language>
    <meta:user-defined meta:name="OVERHEID.EPSG28992/DC.spatial">118735.000088468 486999.000461407</meta:user-defined>
    <meta:user-defined meta:name="DC.title">Verlenging beslistermijn omgevingsvergunning Cabralstraat 1 1057CD Amsterdam</meta:user-defined>
    <meta:user-defined meta:name="OVERHEID.PostcodeHuisnummer/OVERHEIDop.postcodeHuisnummer">1057CD 1</meta:user-defined>
    <meta:user-defined meta:name="OVERHEIDop.straatnaam">Cabralstraat</meta:user-defined>
    <meta:user-defined meta:name="OVERHEIDop.woonplaats">Amsterdam</meta:user-defined>
    <meta:user-defined meta:name="DCTERMS.W3CDTF/DCTERMS.available">2021-05-12</meta:user-defined>
    <meta:user-defined meta:name="DCTERMS.W3CDTF/OVERHEIDop.jaargang">2021</meta:user-defined>
    <meta:user-defined meta:name="OVERHEIDop.publicationIssue">148293</meta:user-defined>
    <meta:user-defined meta:name="OVERHEIDop.GmbID/DC.identifier">gmb-2021-148293</meta:user-defined>
    <meta:user-defined meta:name="OVERHEIDop.versieInformatie"/>
  </office:meta>
</office:document-meta>
</file>