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bepalingen over havens (Havenbeheersverordening gemeente Deventer 2021)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23 maart 2021 met nummer 2021-1635;</text:p>
            <text:p text:style-name="al"/>
            <text:p text:style-name="al">gelet op artikel 149 van de Gemeentewet;</text:p>
            <text:p text:style-name="al"/>
            <text:p text:style-name="al">
            <text:span text:style-name="nadrukvet">BESLUIT:</text:span>
          </text:p>
            <text:p text:style-name="al"/>
            <text:p text:style-name="al">vast te stellen de:</text:p>
            <text:p text:style-name="al"/>
            <text:p text:style-name="al">Verordening van de raad van de gemeente Deventer houdende bepalingen over havens (Havenbeheersverordening gemeente Devent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nnenschip: schip, niet zijnde een zeeschip en niet zijnde een pleziervaartuig;</text:p>
                </text:list-item>
                <text:list-item text:style-override="id1-3-2-2-1-2-3-2">
                  <text:number>b.</text:number>
                  <text:p text:style-name="al">beroepsvaartuig: vaartuig dat beroepsmatig wordt gebruikt.</text:p>
                </text:list-item>
                <text:list-item text:style-override="id1-3-2-2-1-2-3-3">
                  <text:number>c.</text:number>
                  <text:p text:style-name="al">college: het college van burgemeester en wethouders;</text:p>
                </text:list-item>
                <text:list-item text:style-override="id1-3-2-2-1-2-3-4">
                  <text:number>d.</text:number>
                  <text:p text:style-name="al">dag: de periode van 00.00 uur tot 24.00 uur;</text:p>
                </text:list-item>
                <text:list-item text:style-override="id1-3-2-2-1-2-3-5">
                  <text:number>e.</text:number>
                  <text:p text:style-name="al">exploitant: eigenaar, beheerder of ieder ander die zeggenschap heeft over het gebruik van het schip;</text:p>
                </text:list-item>
                <text:list-item text:style-override="id1-3-2-2-1-2-3-6">
                  <text:number>f.</text:number>
                  <text:p text:style-name="al">gemeentelijk vaarwater: het in eigendom aan de gemeente toebehorende of bij haar in onderhoud of beheer zijnde openbaar vaarwater;</text:p>
                </text:list-item>
                <text:list-item text:style-override="id1-3-2-2-1-2-3-7">
                  <text:number>g.</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3-8">
                  <text:number>h.</text:number>
                  <text:p text:style-name="al">haven: wateren die in het beheer zijn van de gemeente en die voor de scheepvaart openstaan, alsmede alle daartoe behorende kaden, kunstwerken, meergelegenheden, trappen, scheepshellingen, dokken, scheepsreparatiewerven en los- en laadplaatsen zoals aangegeven op de kaart in de bijlage;</text:p>
                </text:list-item>
                <text:list-item text:style-override="id1-3-2-2-1-2-3-9">
                  <text:number>i.</text:number>
                  <text:p text:style-name="al">kade: de voor de openbare dienst bestemde plaats ingericht voor het aanleggen of aangelegd houden van vaartuigen en/of voor het opslaan van goederen ter lading en/of gelost uit voer- of vaartuigen en/of voor het aan boord nemen of aan land zetten van passagiers;</text:p>
                </text:list-item>
                <text:list-item text:style-override="id1-3-2-2-1-2-3-10">
                  <text:number>j.</text:number>
                  <text:p text:style-name="al">kalenderjaar: een aaneengesloten periode van twaalf maanden, die begint op 1 januari en eindigt op 31 december;</text:p>
                </text:list-item>
                <text:list-item text:style-override="id1-3-2-2-1-2-3-11">
                  <text:number>k.</text:number>
                  <text:p text:style-name="al">kegelschip: een schip dat gevaarlijke of schadelijke stoffen vervoert en volgens wettelijk voorschrift overdag één of meer blauwe kegels moet voeren;</text:p>
                </text:list-item>
                <text:list-item text:style-override="id1-3-2-2-1-2-3-12">
                  <text:number>l.</text:number>
                  <text:p text:style-name="al">laadvermogen: het in tonnen uitgedrukte laadvermogen, zoals blijkt uit de bij het vaartuig behorende meetbrief;</text:p>
                </text:list-item>
                <text:list-item text:style-override="id1-3-2-2-1-2-3-13">
                  <text:number>m.</text:number>
                  <text:p text:style-name="al">lichterschip: een vaartuig dat een gedeelte van de lading van een groter schip vervoert, omdat dit schip, in afgeladen toestand, anders niet de los- en laadplaats kan bereiken;</text:p>
                </text:list-item>
                <text:list-item text:style-override="id1-3-2-2-1-2-3-14">
                  <text:number>n.</text:number>
                  <text:p text:style-name="al">ligplaatsvergunninghouder: een houder van een vergunning om op een, in de vergunning gespecificeerde locatie, ligplaats te mogen nemen;</text:p>
                </text:list-item>
                <text:list-item text:style-override="id1-3-2-2-1-2-3-15">
                  <text:number>o.</text:number>
                  <text:p text:style-name="al">meetbrief: het document als bedoeld in artikel 12c van de Binnenschepenwet;</text:p>
                </text:list-item>
                <text:list-item text:style-override="id1-3-2-2-1-2-3-16">
                  <text:number>p.</text:number>
                  <text:p text:style-name="al">passagiersschip: een beroepsvaartuig dat een middel van openbaar vervoer is, of hoofdzakelijk gebezigd wordt voor het bedrijfsmatig vervoer van personen;</text:p>
                </text:list-item>
                <text:list-item text:style-override="id1-3-2-2-1-2-3-17">
                  <text:number>q.</text:number>
                  <text:p text:style-name="al">passant: een pleziervaartuig dat niet is aangesloten bij de watersportverenigingen uit Deventer en dat Deventer voor één of enkele nachten aandoet; </text:p>
                </text:list-item>
                <text:list-item text:style-override="id1-3-2-2-1-2-3-18">
                  <text:number>r.</text:number>
                  <text:p text:style-name="al">pleziervaartuig: een vaartuig in particulier bezit dat is bestemd of wordt gebruikt voor sportbeoefening of vrijetijdsbesteding;</text:p>
                </text:list-item>
                <text:list-item text:style-override="id1-3-2-2-1-2-3-19">
                  <text:number>s.</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3-20">
                  <text:number>t.</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1">
                  <text:number>u.</text:number>
                  <text:p text:style-name="al">schipper: degene die de feitelijke leiding over een binnenschip voert;</text:p>
                </text:list-item>
                <text:list-item text:style-override="id1-3-2-2-1-2-3-22">
                  <text:number>v.</text:number>
                  <text:p text:style-name="al">tankschip: schip, gebouwd of aangepast en gebruikt voor het vervoer van onverpakte vloeibare lading in zijn laadruimten;</text:p>
                </text:list-item>
                <text:list-item text:style-override="id1-3-2-2-1-2-3-23">
                  <text:number>w.</text:number>
                  <text:p text:style-name="al">ton: een massa van 1.000 kilogram;</text:p>
                </text:list-item>
                <text:list-item text:style-override="id1-3-2-2-1-2-3-24">
                  <text:number>x.</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2-3-25">
                  <text:number>y.</text:number>
                  <text:p text:style-name="al">week: een aaneengesloten periode van zeven dagen, beginnende op de dag waarin het gebruik een aanvang neemt;</text:p>
                </text:list-item>
                <text:list-item text:style-override="id1-3-2-2-1-2-3-26">
                  <text:number>z.</text:number>
                  <text:p text:style-name="al">woonschip: elk vaartuig dat uitsluitend of in hoofdzaak wordt gebezigd als, of te oordelen naar zijn constructie of inrichting uitsluitend of in hoofdzaak bestemd is tot, dag- of nachtverblijf van een of meer personen;</text:p>
                </text:list-item>
              </text:list>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in de haven en aan de kades zoals weergegeven op de kaart in de bijlage. </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1.</text:number>
                  <text:p text:style-name="al">Het college beslist op een aanvraag voor een vergunning of ontheffing binnen 8 weken na de datum van ontvangst van de aanvraag.</text:p>
                </text:list-item>
                <text:list-item text:style-override="id1-3-2-2-1-4-3">
                  <text:number>2.</text:number>
                  <text:p text:style-name="al">Het college kan deze termijn eenmaal met ten hoogste 8 weken verlengen. </text:p>
                </text:list-item>
              </text:list>
            </text:section>
            <text:section text:name="artikel_id1-3-2-2-1-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of beperkingen verbinden. </text:p>
            </text:section>
            <text:section text:name="artikel_id1-3-2-2-1-6" text:style-name="artikel">
              <text:p text:style-name="artikel_kop_titel"><text:span text:style-name="artikel_kop_label">Artikel</text:span> <text:span text:style-name="artikel_kop_nr">1.5</text:span> Geldigheidsduur</text:p>
              <text:list text:style-name="id1-3-2-2-1-6-2">
                <text:list-item text:style-override="id1-3-2-2-1-6-2">
                  <text:number>1.</text:number>
                  <text:p text:style-name="al">Tenzij bij of op grond van deze verordening anders is bepaald, wordt een vergunning of ontheffing verleend voor de duur van 1 jaar.</text:p>
                </text:list-item>
                <text:list-item text:style-override="id1-3-2-2-1-6-3">
                  <text:number>2.</text:number>
                  <text:p text:style-name="al">Een ontheffing voor een eenmalige gedraging of handeling wordt verleend voor de duur van die gedraging of handeling, op voorwaarde dat de ontheffing voor maximaal zes maanden wordt verleend.</text:p>
                </text:list-item>
                <text:list-item text:style-override="id1-3-2-2-1-6-4">
                  <text:number>3.</text:number>
                  <text:p text:style-name="al">Een vergunning voor het innemen van een ligplaats bestemd voor ligplaatsvergunninghouders wordt verleend voor maximaal 5 jaar. </text:p>
                </text:list-item>
                <text:list-item text:style-override="id1-3-2-2-1-6-5">
                  <text:number>4.</text:number>
                  <text:p text:style-name="al">Een ontheffing als bedoeld in artikel 2.4 wordt verleend voor de duur van maximaal 5 jaar.</text:p>
                </text:list-item>
              </text:list>
            </text:section>
            <text:section text:name="artikel_id1-3-2-2-1-7" text:style-name="artikel">
              <text:p text:style-name="artikel_kop_titel"><text:span text:style-name="artikel_kop_label">Artikel</text:span> <text:span text:style-name="artikel_kop_nr">1.6</text:span> Weigerings-, wijzigings- en intrekkingsgronden</text:p>
              <text:p text:style-name="al">Het college kan een vergunning, vrijstelling of ontheffing in ieder geval weigeren, wijzigen of intrekken als:</text:p>
              <text:list text:style-name="id1-3-2-2-1-7-3">
                <text:list-item text:style-override="id1-3-2-2-1-7-3-1">
                  <text:number>a.</text:number>
                  <text:p text:style-name="al">dit in het belang van de orde, de veiligheid en het milieu in of in de omgeving van de haven, of de kwaliteit van de dienstverlening in de haven noodzakelijk is;</text:p>
                </text:list-item>
                <text:list-item text:style-override="id1-3-2-2-1-7-3-2">
                  <text:number>b.</text:number>
                  <text:p text:style-name="al">de daaraan verbonden voorschriften of beperkingen niet zijn of worden nagekomen;</text:p>
                </text:list-item>
                <text:list-item text:style-override="id1-3-2-2-1-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7-3-4">
                  <text:number>d.</text:number>
                  <text:p text:style-name="al">ter verkrijging daarvan onjuiste of onvolledige gegevens zijn verstrekt;</text:p>
                </text:list-item>
                <text:list-item text:style-override="id1-3-2-2-1-7-3-5">
                  <text:number>e.</text:number>
                  <text:p text:style-name="al">hiervan geen gebruik wordt gemaakt binnen een daarin gestelde termijn of, bij gebreke van een gestelde termijn, binnen een redelijke termijn; of</text:p>
                </text:list-item>
                <text:list-item text:style-override="id1-3-2-2-1-7-3-6">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9" text:style-name="artikel">
              <text:p text:style-name="artikel_kop_titel"><text:span text:style-name="artikel_kop_label">Artikel</text:span> <text:span text:style-name="artikel_kop_nr">1.8</text:span> Normadressaat </text:p>
              <text:list text:style-name="id1-3-2-2-1-9-2">
                <text:list-item text:style-override="id1-3-2-2-1-9-2">
                  <text:number>1.</text:number>
                  <text:p text:style-name="al">Tenzij in deze verordening anders is bepaald, is de schipper verantwoordelijk voor de naleving van het bepaalde bij of op grond van deze verordening.</text:p>
                </text:list-item>
                <text:list-item text:style-override="id1-3-2-2-1-9-3">
                  <text:number>2.</text:number>
                  <text:p text:style-name="al">Bij afwezigheid van een schipper, is de exploitant verantwoordelijk voor de naleving van het bepaalde bij of op grond van deze verordening.</text:p>
                </text:list-item>
              </text:list>
            </text:section>
            <text:section text:name="artikel_id1-3-2-2-1-10" text:style-name="artikel">
              <text:p text:style-name="artikel_kop_titel"><text:span text:style-name="artikel_kop_label">Artikel</text:span> <text:span text:style-name="artikel_kop_nr">1.9</text:span> Aanwijzing havenmeester</text:p>
              <text:p text:style-name="al">Het college wijst een havenmeester aan.</text:p>
            </text:section>
            <text:section text:name="artikel_id1-3-2-2-1-11" text:style-name="artikel">
              <text:p text:style-name="artikel_kop_titel"><text:span text:style-name="artikel_kop_label">Artikel</text:span> <text:span text:style-name="artikel_kop_nr">1.10</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1-3">
                <text:list-item text:style-override="id1-3-2-2-1-11-3-1">
                  <text:number>a.</text:number>
                  <text:p text:style-name="al">de gegevens die aan de havenmeester of sluismeester moeten worden gemeld voordat met een schip een haven wordt aangedaan, voordat ligplaats wordt ingenomen of voordat bepaalde activiteiten worden ondernomen;</text:p>
                </text:list-item>
                <text:list-item text:style-override="id1-3-2-2-1-11-3-2">
                  <text:number>b.</text:number>
                  <text:p text:style-name="al">de wijze waarop de melding, bedoeld onder a, moet plaatsvinden;</text:p>
                </text:list-item>
                <text:list-item text:style-override="id1-3-2-2-1-11-3-3">
                  <text:number>c.</text:number>
                  <text:p text:style-name="al">de wijze waarop een aanvraag van een vergunning of ontheffing moet plaatsvinden;</text:p>
                </text:list-item>
                <text:list-item text:style-override="id1-3-2-2-1-11-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1-11-3-5">
                  <text:number>e.</text:number>
                  <text:p text:style-name="al">de aanvraag van een vergunning, ontheffing of vrijstelling als bedoeld in de artikelen 2.3 en 3.7;</text:p>
                </text:list-item>
                <text:list-item text:style-override="id1-3-2-2-1-11-3-6">
                  <text:number>f.</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Hoofdstuk</text:span> <text:span text:style-name="nr">2</text:span> Orde in en gebruik van de haven </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Het college kan in de 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Verbod nemen ligplaats</text:p>
              <text:list text:style-name="id1-3-2-2-2-3-2">
                <text:list-item text:style-override="id1-3-2-2-2-3-2">
                  <text:number>1.</text:number>
                  <text:p text:style-name="al">Het is verboden zich met een schip te bevinden op een plaats die:</text:p>
                  <text:list text:style-name="id1-3-2-2-2-3-2-3">
                    <text:list-item text:style-override="id1-3-2-2-2-3-2-3-1">
                      <text:number>a.</text:number>
                      <text:p text:style-name="al">daartoe niet is bestemd;</text:p>
                    </text:list-item>
                    <text:list-item text:style-override="id1-3-2-2-2-3-2-3-2">
                      <text:number>b.</text:number>
                      <text:p text:style-name="al">is bestemd voor schepen van een andere categorie;</text:p>
                    </text:list-item>
                    <text:list-item text:style-override="id1-3-2-2-2-3-2-3-3">
                      <text:number>c.</text:number>
                      <text:p text:style-name="al">is bestemd voor ligplaatsvergunninghouders.</text:p>
                    </text:list-item>
                  </text:list>
                </text:list-item>
                <text:list-item text:style-override="id1-3-2-2-2-3-3">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2-3-4">
                  <text:number>3.</text:number>
                  <text:p text:style-name="al">Het verbod in het eerste lid, aanhef en onder c, geldt niet voor ligplaatsvergunninghouders.</text:p>
                </text:list-item>
              </text:list>
            </text:section>
            <text:section text:name="artikel_id1-3-2-2-2-4" text:style-name="artikel">
              <text:p text:style-name="artikel_kop_titel"><text:span text:style-name="artikel_kop_label">Artikel</text:span> <text:span text:style-name="artikel_kop_nr">2.3</text:span> Ligplaatsenoverzicht</text:p>
              <text:p text:style-name="al">Het college kan een ligplaatsenoverzicht vaststellen, dat in elk geval bevat een kaart van de haven en de kades met daarop aangegeven:</text:p>
              <text:list text:style-name="id1-3-2-2-2-4-3">
                <text:list-item text:style-override="id1-3-2-2-2-4-3-1">
                  <text:number>a.</text:number>
                  <text:p text:style-name="al">de plaatsen of gebieden die bestemd zijn om ligplaats te nemen;</text:p>
                </text:list-item>
                <text:list-item text:style-override="id1-3-2-2-2-4-3-2">
                  <text:number>b.</text:number>
                  <text:p text:style-name="al">indien van toepassing, de plaatsen of gebieden die bestemd zijn voor bepaalde categorieën schepen; </text:p>
                </text:list-item>
                <text:list-item text:style-override="id1-3-2-2-2-4-3-3">
                  <text:number>c.</text:number>
                  <text:p text:style-name="al">indien van toepassing, de plaatsen of gebieden die bestemd zijn voor ligplaatsvergunninghouders.</text:p>
                </text:list-item>
              </text:list>
            </text:section>
            <text:section text:name="artikel_id1-3-2-2-2-5" text:style-name="artikel">
              <text:p text:style-name="artikel_kop_titel"><text:span text:style-name="artikel_kop_label">Artikel</text:span> <text:span text:style-name="artikel_kop_nr">2.4</text:span> Duur verblijf in haven </text:p>
              <text:list text:style-name="id1-3-2-2-2-5-2">
                <text:list-item text:style-override="id1-3-2-2-2-5-2">
                  <text:number>1.</text:number>
                  <text:p text:style-name="al">Het is verboden met een binnenschip langer dan 14 dagen achtereen te verblijven in het havengebied. </text:p>
                </text:list-item>
                <text:list-item text:style-override="id1-3-2-2-2-5-3">
                  <text:number>2.</text:number>
                  <text:p text:style-name="al">Als een binnen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5-4">
                  <text:number>3.</text:number>
                  <text:p text:style-name="al">Het college kan van het in het eerste lid gestelde verbod ontheffing verlenen.</text:p>
                </text:list-item>
              </text:list>
            </text:section>
            <text:section text:name="artikel_id1-3-2-2-2-6" text:style-name="artikel">
              <text:p text:style-name="artikel_kop_titel"><text:span text:style-name="artikel_kop_label">Artikel</text:span> <text:span text:style-name="artikel_kop_nr">2.5</text:span> Voorzieningen en voorwerpen</text:p>
              <text:list text:style-name="id1-3-2-2-2-6-2">
                <text:list-item text:style-override="id1-3-2-2-2-6-2">
                  <text:number>1.</text:number>
                  <text:p text:style-name="al">Het is verboden voorzieningen of voorwerpen in, op, onder of boven water te hebben, te plaatsen of aan te brengen, als daardoor gevaar, schade of hinder kan ontstaan.</text:p>
                </text:list-item>
                <text:list-item text:style-override="id1-3-2-2-2-6-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6-4">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6</text:span> Verhalen van schepen</text:p>
              <text:list text:style-name="id1-3-2-2-2-7-2">
                <text:list-item text:style-override="id1-3-2-2-2-7-2">
                  <text:number>1.</text:number>
                  <text:p text:style-name="al">Het college kan een exploitant of schipper schriftelijk opdragen een schip te verhalen of te laten verhalen naar een andere ligplaats, als dit in het kader van de bescherming van de orde, de veiligheid of het milieu in of in de omgeving van de haven noodzakelijk is.</text:p>
                </text:list-item>
                <text:list-item text:style-override="id1-3-2-2-2-7-3">
                  <text:number>2.</text:number>
                  <text:p text:style-name="al">Als geen gevolg wordt gegeven aan de opdracht een schip te verhalen kan het college het schip voor rekening en risico van de exploitant verhalen of doen verhalen.</text:p>
                </text:list-item>
                <text:list-item text:style-override="id1-3-2-2-2-7-4">
                  <text:number>3.</text:number>
                  <text:p text:style-name="al">In spoedeisende gevallen of als de exploitant onbekend is, kan het college het schip voor rekening en risico van de exploitant direct verhalen of doen verhalen.</text:p>
                </text:list-item>
              </text:list>
            </text:section>
            <text:section text:name="artikel_id1-3-2-2-2-8" text:style-name="artikel">
              <text:p text:style-name="artikel_kop_titel"><text:span text:style-name="artikel_kop_label">Artikel</text:span> <text:span text:style-name="artikel_kop_nr">2.7</text:span> Gebruik van voortstuwers, boegschroeven of hekschroeven</text:p>
              <text:list text:style-name="id1-3-2-2-2-8-2">
                <text:list-item text:style-override="id1-3-2-2-2-8-2">
                  <text:number>1.</text:number>
                  <text:p text:style-name="al">Het is verboden voortstuwers, boegschroeven of hekschroeven te gebruiken als het schip:</text:p>
                  <text:list text:style-name="id1-3-2-2-2-8-2-3">
                    <text:list-item text:style-override="id1-3-2-2-2-8-2-3-1">
                      <text:number>a.</text:number>
                      <text:p text:style-name="al">aan de grond zit;</text:p>
                    </text:list-item>
                    <text:list-item text:style-override="id1-3-2-2-2-8-2-3-2">
                      <text:number>b.</text:number>
                      <text:p text:style-name="al">gemeerd, ten anker of op spudpalen ligt, of</text:p>
                    </text:list-item>
                    <text:list-item text:style-override="id1-3-2-2-2-8-2-3-3">
                      <text:number>c.</text:number>
                      <text:p text:style-name="al">ter hoogte van de kade of oever wordt gaande gehouden of tegen de kade of oever wordt gedrukt, anders dan noodzakelijk voor het ontmeren of afmeren.</text:p>
                    </text:list-item>
                  </text:list>
                </text:list-item>
                <text:list-item text:style-override="id1-3-2-2-2-8-3">
                  <text:number>2.</text:number>
                  <text:p text:style-name="al">Tijdens het gebruik van voortstuwers, boegschroeven of hekschroeven is een persoon die bekend is met de bediening van het schip in de stuurhut aanwezig.</text:p>
                </text:list-item>
                <text:list-item text:style-override="id1-3-2-2-2-8-4">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8-5">
                  <text:number>4.</text:number>
                  <text:p text:style-name="al">Het college kan van het in het eerste lid gestelde verbod ontheffing of vrijstelling verlenen.</text:p>
                </text:list-item>
              </text:list>
            </text:section>
            <text:section text:name="artikel_id1-3-2-2-2-9" text:style-name="artikel">
              <text:p text:style-name="artikel_kop_titel"><text:span text:style-name="artikel_kop_label">Artikel</text:span> <text:span text:style-name="artikel_kop_nr">2.8</text:span> Plezier- en zeilvaart in de haven </text:p>
              <text:list text:style-name="id1-3-2-2-2-9-2">
                <text:list-item text:style-override="id1-3-2-2-2-9-2">
                  <text:number>1.</text:number>
                  <text:p text:style-name="al">Het is verboden zich met een pleziervaartuig in de binnenhaven te bevinden, tenzij:</text:p>
                  <text:list text:style-name="id1-3-2-2-2-9-2-3">
                    <text:list-item text:style-override="id1-3-2-2-2-9-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9-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9-3">
                  <text:number>2.</text:number>
                  <text:p text:style-name="al">Het is verboden met een schip dat uitsluitend door middel van zeilen wordt voortbewogen te varen in de binnenhaven.</text:p>
                </text:list-item>
                <text:list-item text:style-override="id1-3-2-2-2-9-4">
                  <text:number>3.</text:number>
                  <text:p text:style-name="al">Het college kan in geval van een evenement als bedoeld in artikel 2:24 en artikel 2:25 van de Algemene Plaatselijke Verordening Deventer vrijstelling verlenen van de in het eerste en tweede lid gestelde verboden.</text:p>
                </text:list-item>
                <text:list-item text:style-override="id1-3-2-2-2-9-5">
                  <text:number>4.</text:number>
                  <text:p text:style-name="al">Het college kan van de in het eerste en tweede lid gestelde verboden ontheffing verlenen.</text:p>
                </text:list-item>
              </text:list>
            </text:section>
            <text:section text:name="artikel_id1-3-2-2-2-10"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11" text:style-name="artikel">
              <text:p text:style-name="artikel_kop_titel"><text:span text:style-name="artikel_kop_label">Artikel</text:span> <text:span text:style-name="artikel_kop_nr">2.10</text:span> Melding bedrijfsstoring, gebrek of schade</text:p>
              <text:list text:style-name="id1-3-2-2-2-11-2">
                <text:list-item text:style-override="id1-3-2-2-2-11-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1-3">
                  <text:number>2.</text:number>
                  <text:p text:style-name="al">De melding bedoeld in het eerste lid vindt plaats per telefoon, per marifoon op het daarvoor bestemde kanaal of per e-mail.</text:p>
                </text:list-item>
              </text:list>
            </text:section>
            <text:section text:name="artikel_id1-3-2-2-2-1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2-13"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text:p>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
                  <text:number>1.</text:number>
                  <text:p text:style-name="al">Het is verboden stoffen uit een schip te laten ontsnappen, waardoor gevaar, schade of hinder ontstaat of kan ontstaan.</text:p>
                </text:list-item>
                <text:list-item text:style-override="id1-3-2-2-3-2-3">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zorgt ervoor dat:</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Veilige toegang</text:p>
              <text:list text:style-name="id1-3-2-2-3-5-2">
                <text:list-item text:style-override="id1-3-2-2-3-5-2">
                  <text:number>1.</text:number>
                  <text:p text:style-name="al">Een afgemeerd schip beschikt over een toegang die geen gevaar of schade aan personen kan veroorzaken.</text:p>
                </text:list-item>
                <text:list-item text:style-override="id1-3-2-2-3-5-3">
                  <text:number>2.</text:number>
                  <text:p text:style-name="al">Het eerste lid geldt niet voor binnenschepen waarbij: </text:p>
                  <text:list text:style-name="id1-3-2-2-3-5-3-3">
                    <text:list-item text:style-override="id1-3-2-2-3-5-3-3-1">
                      <text:number>a.</text:number>
                      <text:p text:style-name="al">de feitelijke situatie dit onmogelijk maakt door laad- of loshandelingen; of</text:p>
                    </text:list-item>
                    <text:list-item text:style-override="id1-3-2-2-3-5-3-3-2">
                      <text:number>b.</text:number>
                      <text:p text:style-name="al">het afmeren van korte duur is, met een maximum van 2 uur.</text:p>
                    </text:list-item>
                  </text:list>
                </text:list-item>
              </text:list>
            </text:section>
            <text:section text:name="artikel_id1-3-2-2-3-6" text:style-name="artikel">
              <text:p text:style-name="artikel_kop_titel"><text:span text:style-name="artikel_kop_label">Artikel</text:span> <text:span text:style-name="artikel_kop_nr">3.5</text:span> Verbod gebruik hoofdmotor </text:p>
              <text:list text:style-name="id1-3-2-2-3-6-2">
                <text:list-item text:style-override="id1-3-2-2-3-6-2">
                  <text:number>1.</text:number>
                  <text:p text:style-name="al">Het is verboden in de haven op een afgemeerd schip de hoofdmotor in werking te hebben, met uitzondering van direct voor vertrek van het schip. </text:p>
                </text:list-item>
                <text:list-item text:style-override="id1-3-2-2-3-6-3">
                  <text:number>2.</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6</text:span> Deugdelijk afmeren</text:p>
              <text:list text:style-name="id1-3-2-2-3-7-2">
                <text:list-item text:style-override="id1-3-2-2-3-7-2">
                  <text:number>1.</text:number>
                  <text:p text:style-name="al">Het is verboden te laden of te lossen op een schip dat op ondeugdelijke wijze is afgemeerd.</text:p>
                </text:list-item>
                <text:list-item text:style-override="id1-3-2-2-3-7-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7-4">
                  <text:number>3.</text:number>
                  <text:p text:style-name="al">Het college kan van het in dit artikel bepaalde ontheffing of vrijstelling verlenen.</text:p>
                </text:list-item>
              </text:list>
            </text:section>
            <text:section text:name="artikel_id1-3-2-2-3-8" text:style-name="artikel">
              <text:p text:style-name="artikel_kop_titel"><text:span text:style-name="artikel_kop_label">Artikel</text:span> <text:span text:style-name="artikel_kop_nr">3.7</text:span> Gebruik van ankers</text:p>
              <text:list text:style-name="id1-3-2-2-3-8-2">
                <text:list-item text:style-override="id1-3-2-2-3-8-2">
                  <text:number>1.</text:number>
                  <text:p text:style-name="al">Het is verboden een anker te gebruiken, tenzij:</text:p>
                  <text:list text:style-name="id1-3-2-2-3-8-2-3">
                    <text:list-item text:style-override="id1-3-2-2-3-8-2-3-1">
                      <text:number>a.</text:number>
                      <text:p text:style-name="al">ligplaats wordt genomen in een boeienspan of een palenligplaats, of</text:p>
                    </text:list-item>
                    <text:list-item text:style-override="id1-3-2-2-3-8-2-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8-3">
                  <text:number>2.</text:number>
                  <text:p text:style-name="al">De melding bedoeld in het eerste lid, onder b, vindt plaats per telefoon, per marifoon op het daarvoor bestemde kanaal, per fax of per e-mail.</text:p>
                </text:list-item>
                <text:list-item text:style-override="id1-3-2-2-3-8-4">
                  <text:number>3.</text:number>
                  <text:p text:style-name="al">Het college kan van het in het eerste lid gestelde verbod ontheffing of vrijstelling verlenen.</text:p>
                </text:list-item>
              </text:list>
            </text:section>
            <text:section text:name="artikel_id1-3-2-2-3-9" text:style-name="artikel">
              <text:p text:style-name="artikel_kop_titel"><text:span text:style-name="artikel_kop_label">Artikel</text:span> <text:span text:style-name="artikel_kop_nr">3.8</text:span> Gebruik generatoren door binnenschepen</text:p>
              <text:list text:style-name="id1-3-2-2-3-9-2">
                <text:list-item text:style-override="id1-3-2-2-3-9-2">
                  <text:number>1.</text:number>
                  <text:p text:style-name="al">Het is verboden gebruik te maken van generatoren indien gebruik kan worden gemaakt van een aanwezige walaansluiting voor stroomgebruik (walstroom) ook als hiertoe een andere ligplaats dient te worden ingenomen. </text:p>
                </text:list-item>
                <text:list-item text:style-override="id1-3-2-2-3-9-3">
                  <text:number>2.</text:number>
                  <text:p text:style-name="al">Het college kan van het in het eerste lid gestelde verbod ontheffing of vrijstelling verlenen.</text:p>
                </text:list-item>
              </text:list>
            </text:section>
            <text:section text:name="artikel_id1-3-2-2-3-10" text:style-name="artikel">
              <text:p text:style-name="artikel_kop_titel"><text:span text:style-name="artikel_kop_label">Artikel</text:span> <text:span text:style-name="artikel_kop_nr">3.9</text:span> Verrichten van werkzaamheden</text:p>
              <text:list text:style-name="id1-3-2-2-3-10-2">
                <text:list-item text:style-override="id1-3-2-2-3-10-2">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10-2-3">
                    <text:list-item text:style-override="id1-3-2-2-3-10-2-3-1">
                      <text:number>a.</text:number>
                      <text:p text:style-name="al">het schip ligplaats heeft op of bij een scheepswerf of herstellingsinrichting waarvoor een vergunning op grond van de Wet algemene bepalingen omgevingsrecht is verleend, of</text:p>
                    </text:list-item>
                    <text:list-item text:style-override="id1-3-2-2-3-10-2-3-2">
                      <text:number>b.</text:number>
                      <text:p text:style-name="al">per scheepsbezoek aan de haven de te verrichten werkzaamheden ten hoogste drie dagen in beslag nemen en er door de werkzaamheden geen gevaar, schade of hinder kan ontstaan, en:</text:p>
                      <text:list text:style-name="id1-3-2-2-3-10-2-3-2-3">
                        <text:list-item text:style-override="id1-3-2-2-3-10-2-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0-2-3-2-3-2">
                          <text:number>II.</text:number>
                          <text:p text:style-name="al">dat doelmatige brandblusmiddelen en personen die met het gebruik van die middelen bekend zijn beschikbaar en aanwezig zijn, en</text:p>
                        </text:list-item>
                        <text:list-item text:style-override="id1-3-2-2-3-10-2-3-2-3-3">
                          <text:number>III.</text:number>
                          <text:p text:style-name="al">de werkzaamheden plaatsvinden op ten minste 25 meter van gevaarlijke stoffen of brandbaar materiaal.</text:p>
                        </text:list-item>
                      </text:list>
                    </text:list-item>
                  </text:list>
                </text:list-item>
                <text:list-item text:style-override="id1-3-2-2-3-10-3">
                  <text:number>2.</text:number>
                  <text:p text:style-name="al">Het college kan van het in het eerste lid gestelde verbod ontheffing verlenen.</text:p>
                </text:list-item>
              </text:list>
            </text:section>
            <text:section text:name="artikel_id1-3-2-2-3-11" text:style-name="artikel">
              <text:p text:style-name="artikel_kop_titel"><text:span text:style-name="artikel_kop_label">Artikel</text:span> <text:span text:style-name="artikel_kop_nr">3.10</text:span> Ontsmetten van schepen</text:p>
              <text:list text:style-name="id1-3-2-2-3-11-2">
                <text:list-item text:style-override="id1-3-2-2-3-11-2">
                  <text:number>1.</text:number>
                  <text:p text:style-name="al">Het is verboden een schip of de lading te ontsmetten door het te behandelen met gassen of stoffen die gassen afstaan.</text:p>
                </text:list-item>
                <text:list-item text:style-override="id1-3-2-2-3-11-3">
                  <text:number>2.</text:number>
                  <text:p text:style-name="al">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1-4">
                  <text:number>3.</text:number>
                  <text:p text:style-name="al">Het college kan van de in het eerste en tweede lid gestelde verboden ontheffing verlen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
                  <text:number>2.</text:number>
                  <text:p text:style-name="al">Degene tot wie een aanwijzing is gericht, is verplicht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ten hoogste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
                  <text:number>1.</text:number>
                  <text:p text:style-name="al">Met het toezicht op de naleving van het bij of op grond van deze verordening bepaalde is belast de havenmeester. </text:p>
                </text:list-item>
                <text:list-item text:style-override="id1-3-2-2-4-4-3">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in werking op [1 juni 2021].</text:p>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avenbeheersverordening gemeente Deventer 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eventer,</text:span></text:p>
            <text:p><text:span text:style-name="functie">gehouden op: 28 april 2021</text:span></text:p>
            <text:p><text:span text:style-name="functie"/></text:p>
          </text:section>
          <text:section text:name="ondertekening_id1-3-2-3-2">
            <text:p><text:span text:style-name="functie"/></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bevat de kaderstellende regels die van toepassing zijn op schepen wanneer deze de havens en/of kades van Deventer aandoen die worden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en 1.1 en 1.2</text:span>
        </text:p>
          <text:p text:style-name="al">
          <text:span text:style-name="nadrukcur">Haven en toepassingsbereik </text:span>
        </text:p>
          <text:p text:style-name="al">Het begrip haven omvat die wateren die in het beheer zijn van de gemeente en die voor de scheepvaart open staa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omvatten die aan anderen toebehoren, als de gemeente deze beheert en deze een openbaar karakter hebben en op enigerlei wijze voor het publiek toegankelijk zijn. Binnen het toepassingsbereik vallen ook de ligplaatsen aan door de gemeente beheerde kades langs de IJssel. </text:p>
          <text:p text:style-name="al"/>
          <text:p text:style-name="al">
          <text:span text:style-name="nadrukvet">Artikel 1.5 Geldigheidsduur</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1.6 Weigerings-, wijzigings- en intrekkingsgronde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8 </text:span>
          <text:span text:style-name="nadrukvet">Normadressaat</text:span>
        </text:p>
          <text:p text:style-name="al">De kapitein of de schipper is in beginsel verantwoordelijk voor de naleving van het bepaalde bij of krachtens deze verordening, tenzij anders is bepaald. </text:p>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Verbod nemen ligplaats</text:span>
        </text:p>
          <text:p text:style-name="al">In principe is het verboden ligplaats te nemen of zich met een schip op een ligplaats te bevinden, tenzij een van de uitzonderingen, bedoeld in artikel 2.2, zich voordoet. Het nemen van ligplaats omvat tevens het ankeren. </text:p>
          <text:p text:style-name="al"/>
          <text:p text:style-name="al">Lid 2 regelt het afmeren van schepen door middel van verkeerstekens. Deze verkeerstekens dienen, conform artikel 3.1, te zijn vermeld in het Bpr. Hierbij valt te denken aan het afmeren van kegelschepen. Indien uit praktische overwegingen géén verkeerstekens geplaatst kunnen worden, kan er ook een besluit gelden met eenzelfde strekking als een verkeersteken. </text:p>
          <text:p text:style-name="al"/>
          <text:p text:style-name="al">
          <text:span text:style-name="nadrukvet">Artikel 2.3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p text:style-name="al">
          <text:span text:style-name="nadrukvet">Artikel 2.6 Verhalen van schepen</text:span>
        </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Artikel 2.7 Gebruik van </text:span>
          <text:span text:style-name="nadrukvet">voortstuwers</text:span>
          <text:span text:style-name="nadrukvet">,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10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 .</text:p>
          <text:p text:style-name="al"/>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span text:style-name="nadrukvet"/>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Artikel 3.4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5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p text:style-name="al"/>
          <text:p text:style-name="al">
          <text:span text:style-name="nadrukvet">Artikel 3.7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8 Gebruik generatoren door binnenschepen</text:span>
        </text:p>
          <text:p text:style-name="al">Het is verboden om aan boord van een binnenschip een generator te gebruiken. In het kader van het leveren van een bijdrage aan het verbeteren van de (lokale) luchtkwaliteit zij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p text:style-name="al"/>
          <text:p text:style-name="al">
          <text:span text:style-name="nadrukvet">Artikel 3.9 Verrichten van werkzaamheden</text:span>
        </text:p>
          <text:p text:style-name="al">Dit artikel geeft regels over het verrichten van werkzaamheden aan schepen; hieronder vallen ook werkzaamheden die buitenboord of onderwater aan het schip plaatsvinden. </text:p>
          <text:p text:style-name="al"/>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0 Ontsmetten van schepen</text:span>
        </text:p>
          <text:p text:style-name="al">Omdat tijdens het gassen van ruimten aan boord van een schip (het ontsmetten) risico's kunnen ontstaan voor het havengebied is dit in beginsel verboden. </text:p>
          <text:p text:style-name="al"/>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4 Betreden van woonruimten</text:span>
        </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 <text:note text:id="noot_id1-3-2-4-92-1" text:note-class="footnote"><text:note-citation text:label=" 1 "> 1 </text:note-citation><text:note-body><text:p text:style-name="noot.al">Kamerstukken II 22 539, 1991/92, nr. 3, p. 17.</text:p></text:note-body></text:note></text:p>
          <text:p text:style-name="al"/>
          <text:p text:style-name="al">Opgemerkt wordt dat onder het begrip ‘woning’ tevens een woning aan boord van een schip moet worden verstaa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2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2020-1635</meta:user-defined>
    <meta:user-defined meta:name="DCTERMS.alternative">Havenbeheersverordening gemeente Deventer 2021</meta:user-defined>
    <dc:language>nl</dc:language>
    <meta:user-defined meta:name="OVERHEID.Gemeente/DC.spatial">Deventer</meta:user-defined>
    <meta:user-defined meta:name="DC.title">Verordening van de gemeenteraad van de gemeente Deventer houdende regels omtrent bepalingen over havens (Havenbeheersverordening gemeente Deventer 2021)</meta:user-defined>
    <meta:user-defined meta:name="DCTERMS.W3CDTF/DCTERMS.available">2021-05-12</meta:user-defined>
    <meta:user-defined meta:name="DCTERMS.W3CDTF/OVERHEIDop.jaargang">2021</meta:user-defined>
    <meta:user-defined meta:name="OVERHEIDop.publicationIssue">148290</meta:user-defined>
    <meta:user-defined meta:name="OVERHEIDop.betreftRegeling">CVDR657577_1</meta:user-defined>
    <meta:user-defined meta:name="xs:date/OVERHEIDop.startdatum">2021-06-01</meta:user-defined>
    <meta:user-defined meta:name="OVERHEIDop.GmbID/DC.identifier">gmb-2021-148290</meta:user-defined>
    <meta:user-defined meta:name="OVERHEIDop.versieInformatie"/>
  </office:meta>
</office:document-meta>
</file>