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Veestraat 42, 6067 AS te Linne / Maasgouw / verzonden 8 januari 2021 / het realiseren van een uitvaartcentrum en aanbrengen van een recla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2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EPSG28992/DC.spatial">194443.556 352240.939</meta:user-defined>
    <meta:user-defined meta:name="DC.title">Intrekken aanvraag omgevingsvergunning / Veestraat 42, 6067 AS te Linne / Maasgouw / verzonden 8 januari 2021 / het realiseren van een uitvaartcentrum en aanbrengen van een reclame</meta:user-defined>
    <meta:user-defined meta:name="OVERHEID.PostcodeHuisnummer/OVERHEIDop.postcodeHuisnummer">6067AS 42</meta:user-defined>
    <meta:user-defined meta:name="OVERHEIDop.straatnaam">Veestraat</meta:user-defined>
    <meta:user-defined meta:name="OVERHEIDop.woonplaats">Linn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829</meta:user-defined>
    <meta:user-defined meta:name="OVERHEIDop.GmbID/DC.identifier">gmb-2021-14829</meta:user-defined>
    <meta:user-defined meta:name="OVERHEIDop.versieInformatie"/>
  </office:meta>
</office:document-meta>
</file>