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elerdyk 40 te Balk: aanvraag vergunning bouwen van een vrijstaand bijgebouw (OV 20210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ei-2021 is een aanvraag om een omgevingsvergunning binnengekomen voor deze locatie. Het gaat om het bouwen van een vrijstaand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28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606.56 545408.754</meta:user-defined>
    <meta:user-defined meta:name="DC.title">Wikelerdyk 40 te Balk: aanvraag vergunning bouwen van een vrijstaand bijgebouw (OV 20210358)</meta:user-defined>
    <meta:user-defined meta:name="OVERHEID.PostcodeHuisnummer/OVERHEIDop.postcodeHuisnummer">8561BE 40</meta:user-defined>
    <meta:user-defined meta:name="OVERHEIDop.straatnaam">Wikelerdyk</meta:user-defined>
    <meta:user-defined meta:name="OVERHEIDop.woonplaats">Bal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88</meta:user-defined>
    <meta:user-defined meta:name="OVERHEIDop.GmbID/DC.identifier">gmb-2021-148288</meta:user-defined>
    <meta:user-defined meta:name="OVERHEIDop.versieInformatie"/>
  </office:meta>
</office:document-meta>
</file>