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osveldstraat 23, 2021-00101, realiseren dakopbouw het vergroten van de begane grond en 1e verdieping door middel van uitbouw het aanbrengen nieuwe balklaag 1e eerste verdieping wijzigen voor- en achtergevelindeling en het verwijderen van stucwerk waarbij het metselwerk wordt terug gebracht, ontheffing handelen in strijd met regels ruimtelijke ordening, verzonden 7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28 488945.095</meta:user-defined>
    <meta:user-defined meta:name="DC.title">Haarlem, geweigerde omgevingsvergunning Roosveldstraat 23, 2021-00101, realiseren dakopbouw het vergroten van de begane grond en 1e verdieping door middel van uitbouw het aanbrengen nieuwe balklaag 1e eerste verdieping wijzigen voor- en achtergevelindeling en het verwijderen van stucwerk waarbij het metselwerk wordt terug gebracht, ontheffing handelen in strijd met regels ruimtelijke ordening, verzonden 7 mei 2021</meta:user-defined>
    <meta:user-defined meta:name="OVERHEID.PostcodeHuisnummer/OVERHEIDop.postcodeHuisnummer">2013CA 23</meta:user-defined>
    <meta:user-defined meta:name="OVERHEIDop.straatnaam">Roosveld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286</meta:user-defined>
    <meta:user-defined meta:name="OVERHEIDop.GmbID/DC.identifier">gmb-2021-148286</meta:user-defined>
    <meta:user-defined meta:name="OVERHEIDop.versieInformatie"/>
  </office:meta>
</office:document-meta>
</file>