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zup - Westeinde 10: voor het slopen en herbouwen van een schuur (verleng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nging beslistermijn</text:span>
          </text:p>
            <text:p text:style-name="common-al"/>
            <text:p text:style-name="common-al">Burgemeester en wethouders van Coevorden deelt mede dat de beslistermijn voor deze aanvraag om een omgevingsvergunning die de <text:span text:style-name="nadrukvet">reguliere</text:span> voorbereidingsprocedure zal volgen, met zes weken is verlengd.</text:p>
            <text:p text:style-name="common-al"/>
            <text:p text:style-name="common-al">Ontvangen op 11 maart 2021. Besluit verzonden d.d. 6 mei 2021.</text:p>
            <text:p text:style-name="common-al"/>
            <text:p text:style-name="last-al">Zaak - 20970-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148277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8277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8277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op.referentienummer">20970-2021</meta:user-defined>
    <dc:language>nl</dc:language>
    <meta:user-defined meta:name="OVERHEID.EPSG28992/DC.spatial">244811.796 536667.783</meta:user-defined>
    <meta:user-defined meta:name="DC.title">Wezup - Westeinde 10: voor het slopen en herbouwen van een schuur (verlenging)</meta:user-defined>
    <meta:user-defined meta:name="OVERHEID.PostcodeHuisnummer/OVERHEIDop.postcodeHuisnummer">7852TB 10</meta:user-defined>
    <meta:user-defined meta:name="OVERHEIDop.straatnaam">Westeinde</meta:user-defined>
    <meta:user-defined meta:name="OVERHEIDop.woonplaats">Wezup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8277</meta:user-defined>
    <meta:user-defined meta:name="OVERHEIDop.GmbID/DC.identifier">gmb-2021-148277</meta:user-defined>
    <meta:user-defined meta:name="OVERHEIDop.versieInformatie"/>
  </office:meta>
</office:document-meta>
</file>