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11 te Goingarijp: aanvraag vergunning realiseren van twee nieuwe insteekhavens en een dam in een bestaande sloot (OV 2021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realiseren van twee nieuwe insteekhavens en een dam in een bestaande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40 558476</meta:user-defined>
    <meta:user-defined meta:name="DC.title">It String 11 te Goingarijp: aanvraag vergunning realiseren van twee nieuwe insteekhavens en een dam in een bestaande sloot (OV 20210362)</meta:user-defined>
    <meta:user-defined meta:name="OVERHEID.PostcodeHuisnummer/OVERHEIDop.postcodeHuisnummer">8511AB 11</meta:user-defined>
    <meta:user-defined meta:name="OVERHEIDop.straatnaam">It String</meta:user-defined>
    <meta:user-defined meta:name="OVERHEIDop.woonplaats">Goinga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76</meta:user-defined>
    <meta:user-defined meta:name="OVERHEIDop.GmbID/DC.identifier">gmb-2021-148276</meta:user-defined>
    <meta:user-defined meta:name="OVERHEIDop.versieInformatie"/>
  </office:meta>
</office:document-meta>
</file>