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de eerste verdieping tot 2 appartementen, Ketelstraat 26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866</text:p>
            <text:p text:style-name="common-al">OLO-nummer: 6043181</text:p>
            <text:p text:style-name="common-al">Datum indiening: 29-04-2021</text:p>
            <text:p text:style-name="common-al">Omschrijving: het splitsen van de eerste verdieping tot 2 appartementen</text:p>
            <text:p text:style-name="common-al">Adres: Ketelstraat 26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826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6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6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14.966 443889.575</meta:user-defined>
    <meta:user-defined meta:name="DC.title">ODRA Gemeente Arnhem - Aanvraag omgevingsvergunning, het splitsen van de eerste verdieping tot 2 appartementen, Ketelstraat 26  te Arnhem</meta:user-defined>
    <meta:user-defined meta:name="OVERHEID.PostcodeHuisnummer/OVERHEIDop.postcodeHuisnummer">6811CX 26</meta:user-defined>
    <meta:user-defined meta:name="OVERHEIDop.straatnaam">Ketelstraat</meta:user-defined>
    <meta:user-defined meta:name="OVERHEIDop.woonplaats">Arnhe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269</meta:user-defined>
    <meta:user-defined meta:name="OVERHEIDop.GmbID/DC.identifier">gmb-2021-148269</meta:user-defined>
    <meta:user-defined meta:name="OVERHEIDop.versieInformatie"/>
  </office:meta>
</office:document-meta>
</file>