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, Ganzebloem 25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2 mei 2021</text:p>
            <text:p text:style-name="common-al">Activiteit: Het plaatsen van een dakkapel op het achterdakvlak</text:p>
            <text:p text:style-name="common-al">WABO-Wabonummer: OV 1020583</text:p>
            <text:p text:style-name="common-al">Datum ontvangst aanvraag: 6 mei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4825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25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25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4585 451965</meta:user-defined>
    <meta:user-defined meta:name="DC.title">Nieuwe aanvraag omgevingsvergunning, plaatsen dakkapel, Ganzebloem 25 in Odijk</meta:user-defined>
    <meta:user-defined meta:name="OVERHEID.PostcodeHuisnummer/OVERHEIDop.postcodeHuisnummer">3984CG 25</meta:user-defined>
    <meta:user-defined meta:name="OVERHEIDop.straatnaam">Ganzebloem</meta:user-defined>
    <meta:user-defined meta:name="OVERHEIDop.woonplaats">Odijk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257</meta:user-defined>
    <meta:user-defined meta:name="OVERHEIDop.GmbID/DC.identifier">gmb-2021-148257</meta:user-defined>
    <meta:user-defined meta:name="OVERHEIDop.versieInformatie"/>
  </office:meta>
</office:document-meta>
</file>