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elhof 7 te Oudehaske: aanvraag vergunning wijzigen van de indeling en opslag (OV 202103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mei-2021 is een aanvraag om een omgevingsvergunning binnengekomen voor deze locatie. Het gaat om het wijzigen van de indeling en opsla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825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5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5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7788.43 552632.047</meta:user-defined>
    <meta:user-defined meta:name="DC.title">Appelhof 7 te Oudehaske: aanvraag vergunning wijzigen van de indeling en opslag (OV 20210366)</meta:user-defined>
    <meta:user-defined meta:name="OVERHEID.PostcodeHuisnummer/OVERHEIDop.postcodeHuisnummer">8465RX 7</meta:user-defined>
    <meta:user-defined meta:name="OVERHEIDop.straatnaam">Appelhôf</meta:user-defined>
    <meta:user-defined meta:name="OVERHEIDop.woonplaats">Oudehask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256</meta:user-defined>
    <meta:user-defined meta:name="OVERHEIDop.GmbID/DC.identifier">gmb-2021-148256</meta:user-defined>
    <meta:user-defined meta:name="OVERHEIDop.versieInformatie"/>
  </office:meta>
</office:document-meta>
</file>