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Drongelen, Gansoyen 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Tonny de Haan - Gansoyen 15</text:span> (zaaknummer 2020-031923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2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2002.327 414190.218</meta:user-defined>
    <meta:user-defined meta:name="DC.title">Gemeente Altena - Melding Activiteitenbesluit Milieubeheer - Drongelen, Gansoyen 15</meta:user-defined>
    <meta:user-defined meta:name="OVERHEID.PostcodeHuisnummer/OVERHEIDop.postcodeHuisnummer">4267EW 15</meta:user-defined>
    <meta:user-defined meta:name="OVERHEIDop.straatnaam">Gansoyen</meta:user-defined>
    <meta:user-defined meta:name="OVERHEIDop.woonplaats">Drongel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55</meta:user-defined>
    <meta:user-defined meta:name="OVERHEIDop.GmbID/DC.identifier">gmb-2021-148255</meta:user-defined>
    <meta:user-defined meta:name="OVERHEIDop.versieInformatie"/>
  </office:meta>
</office:document-meta>
</file>