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fietsberging, Cattepoelseweg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29</text:p>
            <text:p text:style-name="common-al">OLO-nummer: 5884351</text:p>
            <text:p text:style-name="common-al">Omschrijving: plaatsing fietsberging</text:p>
            <text:p text:style-name="common-al">Adres: Cattepoelseweg 12  te Arnhem</text:p>
            <text:p text:style-name="common-al">Activiteiten: Bouwen, Kappen, Strijdig gebruik grond/bouww. met RO</text:p>
            <text:p text:style-name="common-al">Besluit: Verlenen</text:p>
            <text:p text:style-name="common-al">Datum ondertekening: 30-04-2021</text:p>
            <text:p text:style-name="common-al">Datum verzending: 30-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2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73.512 445363.545</meta:user-defined>
    <meta:user-defined meta:name="DC.title">ODRA Gemeente Arnhem - Besluit omgevingsvergunning, plaatsing fietsberging, Cattepoelseweg 12  te Arnhem</meta:user-defined>
    <meta:user-defined meta:name="OVERHEID.PostcodeHuisnummer/OVERHEIDop.postcodeHuisnummer">6821JW 12</meta:user-defined>
    <meta:user-defined meta:name="OVERHEIDop.straatnaam">Cattepoelseweg</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254</meta:user-defined>
    <meta:user-defined meta:name="OVERHEIDop.GmbID/DC.identifier">gmb-2021-148254</meta:user-defined>
    <meta:user-defined meta:name="OVERHEIDop.versieInformatie"/>
  </office:meta>
</office:document-meta>
</file>