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sbosje 12 te Joure: aanvraag vergunning uitbreiden van de woning (OV 20210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ei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84 553078</meta:user-defined>
    <meta:user-defined meta:name="DC.title">Jonkersbosje 12 te Joure: aanvraag vergunning uitbreiden van de woning (OV 20210371)</meta:user-defined>
    <meta:user-defined meta:name="OVERHEID.PostcodeHuisnummer/OVERHEIDop.postcodeHuisnummer">8501GX 12</meta:user-defined>
    <meta:user-defined meta:name="OVERHEIDop.straatnaam">Jonkersbosje</meta:user-defined>
    <meta:user-defined meta:name="OVERHEIDop.woonplaats">Jou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49</meta:user-defined>
    <meta:user-defined meta:name="OVERHEIDop.GmbID/DC.identifier">gmb-2021-148249</meta:user-defined>
    <meta:user-defined meta:name="OVERHEIDop.versieInformatie"/>
  </office:meta>
</office:document-meta>
</file>