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2716) Parnashofweg 29 Leidschendam uitvoeren graafwerkzaamheden ten behoeve van aanlegg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graafwerkzaamheden en het aanleggen van een zwembad (3,00 x 8,50 met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22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412.98 456864.13</meta:user-defined>
    <meta:user-defined meta:name="DC.title">Aanvraag omgevingsvergunning (kenmerk 732716) Parnashofweg 29 Leidschendam uitvoeren graafwerkzaamheden ten behoeve van aanleggen zwembad</meta:user-defined>
    <meta:user-defined meta:name="OVERHEID.PostcodeHuisnummer/OVERHEIDop.postcodeHuisnummer">2265CN 29</meta:user-defined>
    <meta:user-defined meta:name="OVERHEIDop.straatnaam">Parnashofweg</meta:user-defined>
    <meta:user-defined meta:name="OVERHEIDop.woonplaats">Leidschen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28</meta:user-defined>
    <meta:user-defined meta:name="OVERHEIDop.GmbID/DC.identifier">gmb-2021-148228</meta:user-defined>
    <meta:user-defined meta:name="OVERHEIDop.versieInformatie"/>
  </office:meta>
</office:document-meta>
</file>