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rin 44 te Nijemirdum: aanvraag vergunning uitbreiden van de woning (OV 2021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ei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358.744 541386.737</meta:user-defined>
    <meta:user-defined meta:name="DC.title">Omrin 44 te Nijemirdum: aanvraag vergunning uitbreiden van de woning (OV 20210361)</meta:user-defined>
    <meta:user-defined meta:name="OVERHEID.PostcodeHuisnummer/OVERHEIDop.postcodeHuisnummer">8566JN 44</meta:user-defined>
    <meta:user-defined meta:name="OVERHEIDop.straatnaam">Omrin</meta:user-defined>
    <meta:user-defined meta:name="OVERHEIDop.woonplaats">Nijemird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7</meta:user-defined>
    <meta:user-defined meta:name="OVERHEIDop.GmbID/DC.identifier">gmb-2021-148227</meta:user-defined>
    <meta:user-defined meta:name="OVERHEIDop.versieInformatie"/>
  </office:meta>
</office:document-meta>
</file>