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starten van een schoonheidssalon aan huis aan de Harry Parrenhof 9 in Zaltbommel. Zaaknummer: ODR21045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9-4-2021. De aanvraag omgevingsvergunning heeft betrekking op het starten van een schoonheidssalon aan huis op het adres Harry Parrenhof 9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48221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22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22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4530</meta:user-defined>
    <dc:language>nl</dc:language>
    <meta:user-defined meta:name="OVERHEID.EPSG28992/DC.spatial">145797.86 423193.955</meta:user-defined>
    <meta:user-defined meta:name="DC.title">Burgemeester en wethouders van Zaltbommel - Aanvraag omgevingsvergunning voor het starten van een schoonheidssalon aan huis aan de Harry Parrenhof 9 in Zaltbommel. Zaaknummer: ODR2104530.</meta:user-defined>
    <meta:user-defined meta:name="OVERHEID.PostcodeHuisnummer/OVERHEIDop.postcodeHuisnummer">5302TV 9</meta:user-defined>
    <meta:user-defined meta:name="OVERHEIDop.straatnaam">Harry Parrenhof</meta:user-defined>
    <meta:user-defined meta:name="OVERHEIDop.woonplaats">Zaltbommel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221</meta:user-defined>
    <meta:user-defined meta:name="OVERHEIDop.GmbID/DC.identifier">gmb-2021-148221</meta:user-defined>
    <meta:user-defined meta:name="OVERHEIDop.versieInformatie"/>
  </office:meta>
</office:document-meta>
</file>