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dakkapel aan De Zandkampen 12 in Zaltbommel. Zaaknummer: ODR2104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4-2021. De aanvraag omgevingsvergunning heeft betrekking op het bouwen van een dakkapel op het adres De Zandkampen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821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605</meta:user-defined>
    <dc:language>nl</dc:language>
    <meta:user-defined meta:name="OVERHEID.EPSG28992/DC.spatial">144712 424343</meta:user-defined>
    <meta:user-defined meta:name="DC.title">Burgemeester en wethouders van Zaltbommel - Aanvraag omgevingsvergunning voor het bouwen van een dakkapel aan De Zandkampen 12 in Zaltbommel. Zaaknummer: ODR2104605.</meta:user-defined>
    <meta:user-defined meta:name="OVERHEID.PostcodeHuisnummer/OVERHEIDop.postcodeHuisnummer">5301WE 12</meta:user-defined>
    <meta:user-defined meta:name="OVERHEIDop.straatnaam">de Zandkampen</meta:user-defined>
    <meta:user-defined meta:name="OVERHEIDop.woonplaats">Zaltbomm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14</meta:user-defined>
    <meta:user-defined meta:name="OVERHEIDop.GmbID/DC.identifier">gmb-2021-148214</meta:user-defined>
    <meta:user-defined meta:name="OVERHEIDop.versieInformatie"/>
  </office:meta>
</office:document-meta>
</file>