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7 te Sint Nicolaasga: ontvangen melding Activiteitenbesluit milieubeheer (MB 2021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melding op grond van het Activiteitenbesluit milieubeheer ontvangen voor deze locatie. Het gaat om het realiseren gesloten bron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356.594 550624.449</meta:user-defined>
    <meta:user-defined meta:name="DC.title">Meer van Eysinga 7 te Sint Nicolaasga: ontvangen melding Activiteitenbesluit milieubeheer (MB 20210047)</meta:user-defined>
    <meta:user-defined meta:name="OVERHEID.PostcodeHuisnummer/OVERHEIDop.postcodeHuisnummer">8521NX 7</meta:user-defined>
    <meta:user-defined meta:name="OVERHEIDop.straatnaam">Meer van Eysinga</meta:user-defined>
    <meta:user-defined meta:name="OVERHEIDop.woonplaats">Sint Nicolaasg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11</meta:user-defined>
    <meta:user-defined meta:name="OVERHEIDop.GmbID/DC.identifier">gmb-2021-148211</meta:user-defined>
    <meta:user-defined meta:name="OVERHEIDop.versieInformatie"/>
  </office:meta>
</office:document-meta>
</file>