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152, Limbrichterstraat 55-57,  6131EB en Kerkstraat 5, 5A, 5B en 5C, 6131ES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splitsen winkel en verbouwen verdiepingen tot 4 woningen</text:p>
            <text:p text:style-name="common-al">Locatie:     Limbrichterstraat 55-57, 6131EB Sittard en Kerkstraat 5, 5A, 5B en           5C, 6131ES Sittard. </text:p>
            <text:p text:style-name="common-al">Dossiernummer:    Om21.0152</text:p>
            <text:p text:style-name="common-al">Verzenddatum besluit:   7 me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820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0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0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722 334407</meta:user-defined>
    <meta:user-defined meta:name="DC.title">Gemeente Sittard-Geleen – Omgevingsvergunning verleend; dossiernummer Om21.0152, Limbrichterstraat 55-57,  6131EB en Kerkstraat 5, 5A, 5B en 5C, 6131ES Sittard, (reguliere voorbereidingsprocedure)</meta:user-defined>
    <meta:user-defined meta:name="OVERHEID.PostcodeHuisnummer/OVERHEIDop.postcodeHuisnummer">6131ES 5</meta:user-defined>
    <meta:user-defined meta:name="OVERHEIDop.straatnaam">Kerkplein</meta:user-defined>
    <meta:user-defined meta:name="OVERHEIDop.woonplaats">Sittard</meta:user-defined>
    <meta:user-defined meta:name="DCTERMS.W3CDTF/DCTERMS.available">2021-05-12</meta:user-defined>
    <meta:user-defined meta:name="DCTERMS.W3CDTF/OVERHEIDop.jaargang">2021</meta:user-defined>
    <meta:user-defined meta:name="OVERHEIDop.publicationIssue">148209</meta:user-defined>
    <meta:user-defined meta:name="OVERHEIDop.GmbID/DC.identifier">gmb-2021-148209</meta:user-defined>
    <meta:user-defined meta:name="OVERHEIDop.versieInformatie"/>
  </office:meta>
</office:document-meta>
</file>