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 van Eysinga 16 te Sint Nicolaasga: ontvangen melding Activiteitenbesluit milieubeheer (MB 20210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mei-2021 is een melding op grond van het Activiteitenbesluit milieubeheer ontvangen voor deze locatie. Het gaat om het realiseren  gesloten bron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20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543.008 550525.884</meta:user-defined>
    <meta:user-defined meta:name="DC.title">Meer van Eysinga 16 te Sint Nicolaasga: ontvangen melding Activiteitenbesluit milieubeheer (MB 20210048)</meta:user-defined>
    <meta:user-defined meta:name="OVERHEID.PostcodeHuisnummer/OVERHEIDop.postcodeHuisnummer">8521NX 16</meta:user-defined>
    <meta:user-defined meta:name="OVERHEIDop.straatnaam">Meer van Eysinga</meta:user-defined>
    <meta:user-defined meta:name="OVERHEIDop.woonplaats">Sint Nicolaasga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08</meta:user-defined>
    <meta:user-defined meta:name="OVERHEIDop.GmbID/DC.identifier">gmb-2021-148208</meta:user-defined>
    <meta:user-defined meta:name="OVERHEIDop.versieInformatie"/>
  </office:meta>
</office:document-meta>
</file>