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Esdoornstraat 5g Leeuwarden, (11046283) vervangen van de tijdelijke ketel door een pomp/mengkast, verzenddatum 3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51.882 579905.969</meta:user-defined>
    <meta:user-defined meta:name="DC.title">Vergunningvrij Esdoornstraat 5g Leeuwarden, (11046283) vervangen van de tijdelijke ketel door een pomp/mengkast, verzenddatum 30-04-2021.</meta:user-defined>
    <meta:user-defined meta:name="OVERHEID.PostcodeHuisnummer/OVERHEIDop.postcodeHuisnummer">8924BE 5</meta:user-defined>
    <meta:user-defined meta:name="OVERHEIDop.straatnaam">Esdoornstraat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00</meta:user-defined>
    <meta:user-defined meta:name="OVERHEIDop.GmbID/DC.identifier">gmb-2021-148200</meta:user-defined>
    <meta:user-defined meta:name="OVERHEIDop.versieInformatie"/>
  </office:meta>
</office:document-meta>
</file>