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22 te Bantega: ontvangen melding Activiteitenbesluit milieubeheer (MB 2021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1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12.893 540474.073</meta:user-defined>
    <meta:user-defined meta:name="DC.title">Otterweg 22 te Bantega: ontvangen melding Activiteitenbesluit milieubeheer (MB 20210050)</meta:user-defined>
    <meta:user-defined meta:name="OVERHEID.PostcodeHuisnummer/OVERHEIDop.postcodeHuisnummer">8538XD 22</meta:user-defined>
    <meta:user-defined meta:name="OVERHEIDop.straatnaam">Otterweg</meta:user-defined>
    <meta:user-defined meta:name="OVERHEIDop.woonplaats">Banteg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99</meta:user-defined>
    <meta:user-defined meta:name="OVERHEIDop.GmbID/DC.identifier">gmb-2021-148199</meta:user-defined>
    <meta:user-defined meta:name="OVERHEIDop.versieInformatie"/>
  </office:meta>
</office:document-meta>
</file>