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Westerplantage 34 Leeuwarden, (11044570) plaatsing twee buitenunits op platte dak t.b.v. airco en verwarming, verzenddatum 04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mei 2021:<text:span text:style-name="nadrukvet"/>in het Gemeentehuis, Oldehoofsterkerkhof 2, Leeuwarden (op werkdagen van 8.30 tot 17.00 uur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19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70 579654</meta:user-defined>
    <meta:user-defined meta:name="DC.title">Geweigerde omgevingsvergunning Westerplantage 34 Leeuwarden, (11044570) plaatsing twee buitenunits op platte dak t.b.v. airco en verwarming, verzenddatum 04-05-2021.</meta:user-defined>
    <meta:user-defined meta:name="OVERHEID.PostcodeHuisnummer/OVERHEIDop.postcodeHuisnummer">8911DE 34</meta:user-defined>
    <meta:user-defined meta:name="OVERHEIDop.straatnaam">Westerplantage</meta:user-defined>
    <meta:user-defined meta:name="OVERHEIDop.woonplaats">Leeuw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191</meta:user-defined>
    <meta:user-defined meta:name="OVERHEIDop.GmbID/DC.identifier">gmb-2021-148191</meta:user-defined>
    <meta:user-defined meta:name="OVERHEIDop.versieInformatie"/>
  </office:meta>
</office:document-meta>
</file>