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Grote Brekkenbrug - Waterwijk, De Grote Brekkenbrug bevind vormt de verbinding tussen de Grote Brekkenstraat en het Madiso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vervangen van de Grote Brekkenbrug</text:p>
            <text:p text:style-name="common-al">
            <text:span text:style-name="nadrukvet">Locatie:</text:span> Waterwijk, De Grote Brekkenbrug bevind vormt de verbinding tussen de Grote Brekkenstraat en het Madison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1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5534.994 383300.006</meta:user-defined>
    <meta:user-defined meta:name="DC.title">Gemeente Almere - aanvraag omgevingsvergunning - het vervangen van de Grote Brekkenbrug - Waterwijk, De Grote Brekkenbrug bevind vormt de verbinding tussen de Grote Brekkenstraat en het Madisonpad.</meta:user-defined>
    <meta:user-defined meta:name="OVERHEID.PostcodeHuisnummer/OVERHEIDop.postcodeHuisnummer">5658RC 133</meta:user-defined>
    <meta:user-defined meta:name="OVERHEIDop.straatnaam">Waterwijk</meta:user-defined>
    <meta:user-defined meta:name="OVERHEIDop.woonplaats">Eindhoven</meta:user-defined>
    <meta:user-defined meta:name="DCTERMS.W3CDTF/DCTERMS.available">2021-05-12</meta:user-defined>
    <meta:user-defined meta:name="DCTERMS.W3CDTF/OVERHEIDop.jaargang">2021</meta:user-defined>
    <meta:user-defined meta:name="OVERHEIDop.publicationIssue">148190</meta:user-defined>
    <meta:user-defined meta:name="OVERHEIDop.GmbID/DC.identifier">gmb-2021-148190</meta:user-defined>
    <meta:user-defined meta:name="OVERHEIDop.versieInformatie"/>
  </office:meta>
</office:document-meta>
</file>