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eheer en Toezicht BRP Gemeente Kerkrade 2020</text:p>
      <text:section text:name="regeling_id1-3-2" text:style-name="regeling">
        <text:section text:name="aanhef_id1-3-2-1" text:style-name="aanhef">
          <text:section text:name="preambule_id1-3-2-1-1" text:style-name="preambule">
            <text:p text:style-name="al">Burgemeester en wethouders van de gemeente Kerkrade,</text:p>
            <text:p text:style-name="al">Gelet op de</text:p>
            <text:p text:style-name="al">Wet Basisregistratie personen;</text:p>
            <text:p text:style-name="al">Algemene Verordening Gegevensbescherming.</text:p>
            <text:p text:style-name="al">besluiten:</text:p>
            <text:p text:style-name="al">vast te stellen de navolgende regeling beheer en toezicht Basisregistratie personen gemeente Kerkrade:</text:p>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p text:style-name="al">1. informatiebeheerder</text:p>
              <text:p text:style-name="al">2. beveiligingsbeheer</text:p>
              <text:p text:style-name="al">3. privacy beheer</text:p>
              <text:p text:style-name="al">4. systeembeheer</text:p>
              <text:p text:style-name="al">5. toezicht</text:p>
              <text:p text:style-name="al">6. control informatiebeveiliging</text:p>
            </text:section>
            <text:section text:name="artikel_id1-3-2-2-1-3" text:style-name="artikel">
              <text:p text:style-name="artikel_kop_titel"><text:span text:style-name="artikel_kop_label">Artikel</text:span> <text:span text:style-name="artikel_kop_nr">2</text:span> </text:p>
              <text:p text:style-name="al">De informatiebeheerder wijst functionarissen aan die worden belast met:</text:p>
              <text:p text:style-name="al">a. gegevensbeheer</text:p>
              <text:p text:style-name="al">b. applicatiebeheer</text:p>
              <text:p text:style-name="al">c. gegevensverwerking (kwaliteit);</text:p>
              <text:p text:style-name="al">d. het namens het college van burgemeester en wethouders afnemen van de in artikel 2.8, lid 2, onder</text:p>
              <text:p text:style-name="al">sub e, van de wet bedoelde verklaring.</text:p>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Artikel</text:span> <text:span text:style-name="artikel_kop_nr">3</text:span> </text:p>
              <text:p text:style-name="al">De informatiebeheerder beheert de gemeentelijke voorziening, de informatievoorziening en het autorisatiebesluit.</text:p>
            </text:section>
            <text:section text:name="artikel_id1-3-2-2-2-3" text:style-name="artikel">
              <text:p text:style-name="artikel_kop_titel"><text:span text:style-name="artikel_kop_label">Artikel</text:span> <text:span text:style-name="artikel_kop_nr">4</text:span> </text:p>
              <text:p text:style-name="al">De informatiebeheerder voorziet in:</text:p>
              <text:p text:style-name="al">a. een jaarlijkse planning van de beheeractiviteiten;</text:p>
              <text:p text:style-name="al">b. een jaarlijkse rapportage aan het college van burgemeester en wethouders over de bij a. bedoelde</text:p>
              <text:p text:style-name="al">planning, waarbij tevens inzicht wordt gegeven in de kengetallen van de bijhoudings- en</text:p>
              <text:p text:style-name="al">beheerprocedures;</text:p>
              <text:p text:style-name="al">c. een jaarlijkse rapportage over de resultaten die voortvloeien uit de in artikel 13 bedoelde</text:p>
              <text:p text:style-name="al">kwaliteitssteekproef;</text:p>
              <text:p text:style-name="al">d. administratieve beheerprocedures, voor zover hier niet door of bij de wet in is voorzien;</text:p>
              <text:p text:style-name="al">e. periodiek overleg tussen hem en de op basis van de regeling aangewezen beheerders;</text:p>
              <text:p text:style-name="al">f. richtlijnen voor de bijhouding van de Basisregistratie personen.</text:p>
            </text:section>
            <text:section text:name="artikel_id1-3-2-2-2-4" text:style-name="artikel">
              <text:p text:style-name="artikel_kop_titel"><text:span text:style-name="artikel_kop_label">Artikel</text:span> <text:span text:style-name="artikel_kop_nr">5</text:span> </text:p>
              <text:p text:style-name="al">De informatiebeheerder is verantwoordelijk voor:</text:p>
              <text:p text:style-name="al">a. de uitvoering van het periodieke onderzoek op grond van artikel 4.3 van de Wet naar de inrichting, de werking en de beveiliging van de basisregistratie, alsmede naar de verwerking van gegevens in de basisregistratie;</text:p>
              <text:p text:style-name="al">b. de periodieke toezending van een uittreksel van de resultaten van het onderzoek aan de autoriteit persoonsgegevens en aan de minister van Binnenlandse Zaken en Koninkrijksrelaties.</text:p>
            </text:section>
            <text:section text:name="artikel_id1-3-2-2-2-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a. persoonsinformatievoorziening;</text:p>
              <text:p text:style-name="al">b. beveiliging;</text:p>
              <text:p text:style-name="al">c. gegevenskwaliteit;</text:p>
              <text:p text:style-name="al">d. personeelsaangelegenheden.</text:p>
            </text:section>
            <text:section text:name="artikel_id1-3-2-2-2-6" text:style-name="artikel">
              <text:p text:style-name="artikel_kop_titel"><text:span text:style-name="artikel_kop_label">Artikel</text:span> <text:span text:style-name="artikel_kop_nr">7</text:span> </text:p>
              <text:p text:style-name="al">De informatiebeheerder beslist:</text:p>
              <text:p text:style-name="al">a. over de installatie van nieuwe of gewijzigde versies van het toepassingssysteem voor de</text:p>
              <text:p text:style-name="al">gemeentelijke voorziening;</text:p>
              <text:p text:style-name="al">b. op verzoeken van organen van de gemeente tot het verkrijgen van gegevens uit de Basisregistratie personen;</text:p>
              <text:p text:style-name="al">c. op verzoeken van derden als genoemd in artikel 3.6 van de Wet en als genoemd in de bij</text:p>
              <text:p text:style-name="al">Verordening BRP genoemde derden tot het verkrijgen van gegevens uit de Basisregistratie</text:p>
              <text:p text:style-name="al">personen;</text:p>
              <text:p text:style-name="al">d. over de wijze van de verstrekking van gegevens met betrekking tot het bepaalde in dit artikel,</text:p>
              <text:p text:style-name="al">onder b en c.</text:p>
            </text:section>
            <text:section text:name="artikel_id1-3-2-2-2-7" text:style-name="artikel">
              <text:p text:style-name="artikel_kop_titel"><text:span text:style-name="artikel_kop_label">Artikel</text:span> <text:span text:style-name="artikel_kop_nr">8</text:span> </text:p>
              <text:p text:style-name="al">De informatiebeheerder ziet er op toe dat:</text:p>
              <text:p text:style-name="al">a. de in deze regeling opgenomen bepalingen worden nageleefd;</text:p>
              <text:p text:style-name="al">b. de behandeling en afhandeling van verzoeken om gegevensverstrekking als genoemd in artikel 7</text:p>
              <text:p text:style-name="al">geschiedt volgens de bepalingen uit de wet, de Verordening BRP Gemeente Kerkrade 2020 en</text:p>
              <text:p text:style-name="al">Algemene Verordening Gegevensbescherming;</text:p>
              <text:p text:style-name="al">c. de bij of krachtens de wet opgelegde verplichtingen ten aanzien van inrichting en bijhouding,</text:p>
              <text:p text:style-name="al">evenals de beveiliging van de gemeentelijke voorziening voor de Basisregistratie personen</text:p>
              <text:p text:style-name="al">worden nageleefd;</text:p>
              <text:p text:style-name="al">d. dat alle in artikel 3, lid 1 genoemde functionarissen, alsmede de systeembeheerder op de hoogte</text:p>
              <text:p text:style-name="al">zijn van de installatie van nieuwe of gewijzigde versies van het toepassingssysteem voor de</text:p>
              <text:p text:style-name="al">gemeentelijke voorziening voor de Basisregistratie personen en van de gevolgen van deze</text:p>
              <text:p text:style-name="al">installatie;</text:p>
              <text:p text:style-name="al">e. de beveiligingsvoorschriften die voortvloeien uit het informatiebeveiligingsplan worden</text:p>
              <text:p text:style-name="al">nageleefd.</text:p>
            </text:section>
            <text:section text:name="artikel_id1-3-2-2-2-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 gemeentelijk overleg betreffende onderwerpen die het beheer van de gemeentelijke voorziening voor de Basisregistratie personen aangaan.</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Artikel</text:span> <text:span text:style-name="artikel_kop_nr">10</text:span> </text:p>
              <text:list text:style-name="id1-3-2-2-3-2-2">
                <text:list-item text:style-override="id1-3-2-2-3-2-2">
                  <text:number>1.</text:number>
                  <text:p text:style-name="al">De gegevensbeheerder is verantwoordelijk voor:</text:p>
                  <text:p text:style-name="al">a. de juistheid, actualiteit en betrouwbaarheid van de gegevens die opgenomen zijn of worden in de gemeentelijke voorziening voor de Basisregistratie personen;</text:p>
                  <text:p text:style-name="al">b. het beheer van documentatie op het gebied van de wet en overige regelgeving op het gebied van de Basisregistratie personen;</text:p>
                  <text:p text:style-name="al">c. de communicatie met de overheidsorganen aan wie gegevens worden verstrekt uit de Basisregistratie personen en andere houders van voorzieningen voor de Basisregistratie personen over gegevensverwerking;</text:p>
                  <text:p text:style-name="al">d. het verwerken van complexe mutaties en correcties met betrekking tot de Basisregistratie personen;</text:p>
                  <text:p text:style-name="al">e. het uitzetten van richtlijnen met betrekking tot het actualiseren en corrigeren van persoonsgegevens in de gemeentelijke voorziening voor de Basisregistratie personen.</text:p>
                </text:list-item>
                <text:list-item text:style-override="id1-3-2-2-3-2-3">
                  <text:number>2.</text:number>
                  <text:p text:style-name="al">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list-item>
              </text:list>
            </text:section>
            <text:section text:name="artikel_id1-3-2-2-3-3" text:style-name="artikel">
              <text:p text:style-name="artikel_kop_titel"><text:span text:style-name="artikel_kop_label">Artikel</text:span> <text:span text:style-name="artikel_kop_nr">11</text:span> </text:p>
              <text:p text:style-name="al">De gegevensbeheerder voorziet in:</text:p>
              <text:p text:style-name="al">1. de behandeling van wijzigingsverzoeken als bedoeld in artikel 2.57, 2.58 en 2.60 van de Wet BRP;</text:p>
              <text:p text:style-name="al">2. controlewerkzaamheden ter waarborging van de kwaliteit van de Basisregistratie personen.</text:p>
            </text:section>
            <text:section text:name="artikel_id1-3-2-2-3-4" text:style-name="artikel">
              <text:p text:style-name="artikel_kop_titel"><text:span text:style-name="artikel_kop_label">Artikel</text:span> <text:span text:style-name="artikel_kop_nr">12</text:span> </text:p>
              <text:p text:style-name="al">De gegevensbeheerder/kwaliteitsmedewerker BRP is bevoegd, vanuit de in artikel 10 bedoelde</text:p>
              <text:p text:style-name="al">verantwoordelijkheid de gegevensverwerkers aanwijzingen te geven betreffende de opname en</text:p>
              <text:p text:style-name="al">bijhouding van gegevens in de gemeentelijke voorziening voor de Basisregistratie personen.</text:p>
            </text:section>
            <text:section text:name="artikel_id1-3-2-2-3-5" text:style-name="artikel">
              <text:p text:style-name="artikel_kop_titel"><text:span text:style-name="artikel_kop_label">Artikel</text:span> <text:span text:style-name="artikel_kop_nr">13</text:span> </text:p>
              <text:list text:style-name="id1-3-2-2-3-5-2">
                <text:list-item text:style-override="id1-3-2-2-3-5-2">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3-5-3">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3-5-4">
                  <text:number>3.</text:number>
                  <text:p text:style-name="al">De gegevensbeheerder voorziet in de uitvoering van het periodiek onderzoek op grond van artikel 4.3 van de Wet, voor wat betreft de verwerking van persoonsgegevens in de gemeentelijke voorziening.</text:p>
                </text:list-item>
              </text:list>
            </text:section>
            <text:section text:name="artikel_id1-3-2-2-3-6" text:style-name="artikel">
              <text:p text:style-name="artikel_kop_titel"><text:span text:style-name="artikel_kop_label">Artikel</text:span> <text:span text:style-name="artikel_kop_nr">14</text:span> </text:p>
              <text:p text:style-name="al">De gegevensbeheerder neemt deel aan het in artikel 4, onder e genoemde overleg.</text:p>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Artikel</text:span> <text:span text:style-name="artikel_kop_nr">15</text:span> </text:p>
              <text:p text:style-name="al">De systeembeheerder (Parkstad IT/PRLC) is verantwoordelijk voor het technisch onderhoud van het toepassingssysteem waarmee de gemeentelijke voorziening voor de Basisregistratie personen wordt gevoerd (hierna toepassingssysteem).</text:p>
            </text:section>
            <text:section text:name="artikel_id1-3-2-2-4-3" text:style-name="artikel">
              <text:p text:style-name="artikel_kop_titel"><text:span text:style-name="artikel_kop_label">Artikel</text:span> <text:span text:style-name="artikel_kop_nr">16</text:span> </text:p>
              <text:p text:style-name="al">De systeembeheerder (Parkstad IT/PRLC) voorziet in:</text:p>
              <text:p text:style-name="al">a. de fysieke beveiliging van het toepassingssysteem;</text:p>
              <text:p text:style-name="al">b. een dagelijkse back-up die wordt ondergebracht in een daartoe uitgeruste en beveiligde ruimte op een andere locatie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overeenkomstig hetgeen daarover intern en met derden is overeengekomen.</text:p>
            </text:section>
            <text:section text:name="artikel_id1-3-2-2-4-4" text:style-name="artikel">
              <text:p text:style-name="artikel_kop_titel"><text:span text:style-name="artikel_kop_label">Artikel</text:span> <text:span text:style-name="artikel_kop_nr">17</text:span> </text:p>
              <text:p text:style-name="al">De systeembeheerder (Parkstad IT/PRLC) is bevoegd:</text:p>
              <text:p text:style-name="al">a. direct maatregelen te treffen wanneer de continuïteit van het toepassingssysteem of de daarin</text:p>
              <text:p text:style-name="al">opgeslagen informatie acuut in het geding is; hij is verplicht achteraf ter zake te rapporteren aan</text:p>
              <text:p text:style-name="al">de informatiebeheerder;</text:p>
              <text:p text:style-name="al">b. aanwijzingen te geven over:</text:p>
              <text:p text:style-name="al">- het beheer van het toepassingssystemen;</text:p>
              <text:p text:style-name="al">- het beheer van bestanden;</text:p>
              <text:p text:style-name="al">- toe te passen reconstructiemaatregelen.</text:p>
            </text:section>
            <text:section text:name="artikel_id1-3-2-2-4-5" text:style-name="artikel">
              <text:p text:style-name="artikel_kop_titel"><text:span text:style-name="artikel_kop_label">Artikel</text:span> <text:span text:style-name="artikel_kop_nr">18</text:span> </text:p>
              <text:p text:style-name="al">De systeembeheerder (Parkstad IT/PRLC) neemt deel aan het in artikel 4, onder e genoemde overleg.</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Artikel</text:span> <text:span text:style-name="artikel_kop_nr">19</text:span> </text:p>
              <text:p text:style-name="al">De applicatiebeheerder BRP voorziet in:</text:p>
              <text:p text:style-name="al">1. de communicatie bij storingen in hard- en software;</text:p>
              <text:p text:style-name="al">2. een logboek waarin bijzondere gebeurtenissen worden bijgehouden;</text:p>
              <text:p text:style-name="al">3. de toekenning van de autorisatieniveaus voor actualiseringen aan de gegevensverwerkers, de  gegevensbeheerder, de applicatiebeheerder BRP en de informatiebeheerder op grond van een besluit van de informatiebeheerder;</text:p>
              <text:p text:style-name="al">4. de bijhouding van een dossier van de autorisaties, die overeenkomstig artikel 7 door de informatiebeheerder zijn toegekend;</text:p>
              <text:p text:style-name="al">5. het testen en evalueren van nieuwe versies van het toepassingssysteem, alsmede het testen en evalueren van nieuwe apparatuur;</text:p>
              <text:p text:style-name="al">6. de beoordeling van de gevolgen van de installatie van nieuwe en of gewijzigde versies van het toepassingssysteem;</text:p>
              <text:p text:style-name="al">7. de bijhouding van een verzameling van alle problemen en klachten, die bij het gebruik van het toepassingssysteem ontstaan;</text:p>
              <text:p text:style-name="al">8. een oplossing, eventueel door inschakeling van de systeembeheerder (Parkstad IT/PRLG) of een derde, voor de onder 7 genoemde problemen en klachten;</text:p>
              <text:p text:style-name="al">9. de voorlichting aan de alle in artikel 2 genoemde functionarissen met betrekking tot de gevolgen van een nieuwe of gewijzigde versie van het toepassingssysteem;</text:p>
              <text:p text:style-name="al">10. de coördinatie van de werkzaamheden in geval van uitwijk in overleg met de systeembeheerder (Parkstad IT/PRLG)</text:p>
              <text:p text:style-name="al">11 .de vormgeving en Ínhoud van documenten, die rechtstreeks aan de Basisregistratie personen worden ontleend;</text:p>
              <text:p text:style-name="al">12. de afhandeling van verzoeken omtrent managementgegevens;</text:p>
              <text:p text:style-name="al">13. een zo spoedig mogelijke oplossing in geval van storingen binnen het toepassingssysteem, zo nodig door inschakeling van een derde.</text:p>
            </text:section>
            <text:section text:name="artikel_id1-3-2-2-5-3" text:style-name="artikel">
              <text:p text:style-name="artikel_kop_titel"><text:span text:style-name="artikel_kop_label">Artikel</text:span> <text:span text:style-name="artikel_kop_nr">20</text:span> </text:p>
              <text:p text:style-name="al">De applicatiebeheerder BRP is verantwoordelijk voor:</text:p>
              <text:p text:style-name="al">a. de ondersteuning bij het gebruik van het toepassingssysteem;</text:p>
              <text:p text:style-name="al">b. het tijdig opschonen van de relevante bestanden in de database;</text:p>
              <text:p text:style-name="al">c. het beheer van de tabellen van de Basisregistratie personen;</text:p>
              <text:p text:style-name="al">d. het beheer van de gebruikersdocumentatie.</text:p>
            </text:section>
            <text:section text:name="artikel_id1-3-2-2-5-4" text:style-name="artikel">
              <text:p text:style-name="artikel_kop_titel"><text:span text:style-name="artikel_kop_label">Artikel</text:span> <text:span text:style-name="artikel_kop_nr">21</text:span> </text:p>
              <text:p text:style-name="al">De applicatiebeheerder BRP is bevoegd:</text:p>
              <text:p text:style-name="al">a. gegevensverwerkers en het personeel van externe afdelingen/diensten die direct toegang hebben tot de Basisregistratie personen aanwijzingen te geven over het gebruik van het toepassingssysteem;</text:p>
              <text:p text:style-name="al">b. over het gebruik van de Basisregistratie personen gedragsregels op te stellen.</text:p>
            </text:section>
            <text:section text:name="artikel_id1-3-2-2-5-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informatiebeveiligingsplan.</text:p>
            </text:section>
            <text:section text:name="artikel_id1-3-2-2-5-6" text:style-name="artikel">
              <text:p text:style-name="artikel_kop_titel"><text:span text:style-name="artikel_kop_label">Artikel</text:span> <text:span text:style-name="artikel_kop_nr">23</text:span> </text:p>
              <text:p text:style-name="al">De applicatiebeheerder BRP ziet erop toe dat voorgeschreven procedures uit het informatiebeveiligingsplan worden nageleefd.</text:p>
            </text:section>
            <text:section text:name="artikel_id1-3-2-2-5-7" text:style-name="artikel">
              <text:p text:style-name="artikel_kop_titel"><text:span text:style-name="artikel_kop_label">Artikel</text:span> <text:span text:style-name="artikel_kop_nr">24</text:span> </text:p>
              <text:p text:style-name="al">De applicatiebeheerder BRP neemt deel aan:</text:p>
              <text:p text:style-name="al">a. het overleg genoemd in artikel 4, onder e;</text:p>
              <text:p text:style-name="al">b. het externe gebruikersoverleg.</text:p>
            </text:section>
            <text:p text:style-name="hoofdstuk_bottom"/>
          </text:section>
          <text:section text:name="hoofdstuk_id1-3-2-2-6" text:style-name="hoofdstuk">
            <text:p text:style-name="hoofdstuk_kop"><text:span text:style-name="label">Hoofdstuk</text:span> <text:span text:style-name="nr">6</text:span> Het privacy beheer</text:p>
            <text:section text:name="artikel_id1-3-2-2-6-2" text:style-name="artikel">
              <text:p text:style-name="artikel_kop_titel"><text:span text:style-name="artikel_kop_label">Artikel</text:span> <text:span text:style-name="artikel_kop_nr">25</text:span> </text:p>
              <text:list text:style-name="id1-3-2-2-6-2-2">
                <text:list-item text:style-override="id1-3-2-2-6-2-2">
                  <text:number>1.</text:number>
                  <text:p text:style-name="al">De privacybeheerder adviseert de informatiebeheerder en het college van burgemeester en wethouders over de privacyaspecten die voortvloeien uit de uitvoering van de Wet BRP en Verordening BRP gemeente Kerkrade 2020.</text:p>
                </text:list-item>
                <text:list-item text:style-override="id1-3-2-2-6-2-3">
                  <text:number>2.</text:number>
                  <text:p text:style-name="al">De privacybeheerder adviseert de informatiebeheerder en het college van burgemeester en wethouders over de privacyaspecten die voortvloeien uit de uitvoering van de Wet BRP en Verordening BRP gemeente Kerkrade 2020.</text:p>
                </text:list-item>
              </text:list>
            </text:section>
            <text:section text:name="artikel_id1-3-2-2-6-3" text:style-name="artikel">
              <text:p text:style-name="artikel_kop_titel"><text:span text:style-name="artikel_kop_label">Artikel</text:span> <text:span text:style-name="artikel_kop_nr">26</text:span> </text:p>
              <text:p text:style-name="al">De privacybeheerder adviseert over:</text:p>
              <text:p text:style-name="al">a. de afhandeling van de verzoeken om inzage in de Basisregistratie personen overeenkomstig artikel 2.55 van de wet respectievelijk artikel 15 van de Algemene Verordening Gegevensbescherming (inzage);</text:p>
              <text:p text:style-name="al">b. de behandeling van alle verzoeken om verstrekkingsbeperking die op basis van artikel 2.59 van de wet ingediend worden en de eventuele privacy toets als bedoeld in artikel 3.21 lid 2 van de wet;</text:p>
              <text:p text:style-name="al">c. de afhandeling van verzoeken is in lijn met uitwerkingen van de Algemene Verordening Gegevensbescherming;</text:p>
              <text:p text:style-name="al">d. de kennisgeving is in lijn met uitwerking van de Algemene Verordening Gegevensbescherming;</text:p>
              <text:p text:style-name="al">e. de afhandeling van verzoeken om inzage in verstrekkingen uit de Basisregistratie personen aan overheidsorganen en derden.</text:p>
            </text:section>
            <text:section text:name="artikel_id1-3-2-2-6-4" text:style-name="artikel">
              <text:p text:style-name="artikel_kop_titel"><text:span text:style-name="artikel_kop_label">Artikel</text:span> <text:span text:style-name="artikel_kop_nr">27</text:span>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de persoonlijke levenssfeer in het geding is.</text:p>
            </text:section>
            <text:section text:name="artikel_id1-3-2-2-6-5" text:style-name="artikel">
              <text:p text:style-name="artikel_kop_titel"><text:span text:style-name="artikel_kop_label">Artikel</text:span> <text:span text:style-name="artikel_kop_nr">28</text:span> </text:p>
              <text:p text:style-name="al">De privacybeheerder is betrokken bij alle bezwaarschriften procedures die voortvloeien uit genomen beslissingen op grond van de Wet BRP en daarbij behorende regelingen, de Algemene Verordening Gegevensbescherming voor zover hierbij privacyaspecten aan de orde zijn.</text:p>
            </text:section>
            <text:p text:style-name="hoofdstuk_bottom"/>
          </text:section>
          <text:section text:name="hoofdstuk_id1-3-2-2-7" text:style-name="hoofdstuk">
            <text:p text:style-name="hoofdstuk_kop"><text:span text:style-name="label">Hoofdstuk</text:span> <text:span text:style-name="nr">7</text:span> De Gegevensverwerking (kwaliteit)</text:p>
            <text:section text:name="artikel_id1-3-2-2-7-2" text:style-name="artikel">
              <text:p text:style-name="artikel_kop_titel"><text:span text:style-name="artikel_kop_label">Artikel</text:span> <text:span text:style-name="artikel_kop_nr">29</text:span> </text:p>
              <text:p text:style-name="al">De gegevensverwerkers voorzien in:</text:p>
              <text:p text:style-name="al">1. het verwerken van de gegevens in de Basisregistratie personen overeenkomstig de voorschriften van de krachtens de wet voorgeschreven systeembeschrijving (Logisch Ontwerp) en de handleiding uitvoeringsprocedures, voor zover daartoe door de applicatiebeheerder geautoriseerd;</text:p>
              <text:p text:style-name="al">2. het verzamelen van de daarvoor bestemde gegevens;</text:p>
              <text:p text:style-name="al">3. de archivering van de brondocumenten op grond waarvan de gegevens zijn verwerkt;</text:p>
              <text:p text:style-name="al">4. de behandeling van mutaties;</text:p>
              <text:p text:style-name="al">5. de behandeling van het netwerkverkeer;</text:p>
              <text:p text:style-name="al">6. de behandeling van de foutverslagen, voortvloeiend uit de inkomende netwerk- berichten;</text:p>
              <text:p text:style-name="al">7. de toetsing van de waarde die aan overgelegde brondocumenten kan worden toegekend aan de hand van artikel 2.8 van de wet en ziet erop toe dat geen gegevens worden verwerkt uit documenten waaraan bij of krachtens de Wet geen ontleningstatus is gegeven;</text:p>
              <text:p text:style-name="al">8. de dagelijkse controle van de in de Basisregistratie personen aangebrachte actualiseringen;</text:p>
              <text:p text:style-name="al">9. de kennisgeving aan de ingeschrevene voor wat betreft de verwerking van:</text:p>
              <text:p text:style-name="al">- wijziging van het naamgebruik;</text:p>
              <text:p text:style-name="al">- vervolginschrijving voor zover het een adreswijziging betreft die leidt tot opname in de Basisregistratie personen;</text:p>
              <text:p text:style-name="al">10 de toezending van de complete persoonslijst aan de ingeschrevene ingeval van een inschrijving in de Basisregistratie personen;</text:p>
              <text:p text:style-name="al">11. de afhandeling van de verzoeken om inzage in de Basisregistratie personen overeenkomstig artikel 2.55 van de wet respectievelijk artikel 15 van de Algemene Verordening Gegevensbescherming (inzage)</text:p>
              <text:p text:style-name="al">12. de behandeling van alle verzoeken om verstrekkingsbeperking die op basis van artikel 2.59 van de wet ingediend worden en de eventuele privacytoets als bedoeld in artikel 3.21 lid 2 van de wet;</text:p>
              <text:p text:style-name="al">13. de afhandeling van verzoeken conform de Algemene Verordening Gegevensbescherming;</text:p>
              <text:p text:style-name="al">14. de kennisgeving ingevolge artikel 19 van de Algemene Verordening Gegevensbescherming;</text:p>
              <text:p text:style-name="al">15. de afhandeling van verzoeken om inzage in verstrekkingen uit de Basisregistratie personen aan overheidsorganen en derden.</text:p>
            </text:section>
            <text:section text:name="artikel_id1-3-2-2-7-3" text:style-name="artikel">
              <text:p text:style-name="artikel_kop_titel"><text:span text:style-name="artikel_kop_label">Artikel</text:span> <text:span text:style-name="artikel_kop_nr">30</text:span> </text:p>
              <text:p text:style-name="al">De gegevensverwęrkers:</text:p>
              <text:p text:style-name="al">1. beslissen op aangiften en verzoekschriften die op grond van de wet worden gedaan met inachtneming van het gestelde in artikel 26 en voor zover hier niet op andere wijze in is voorzien;</text:p>
              <text:p text:style-name="al">2. beslissen over het verwerken van resultaten van onderzoeken die zijn ingesteld naar aanleiding van een melding van een overheidsorgaan;</text:p>
              <text:p text:style-name="al">3. stellen overheidsorganen in kennis van de beslissing ingevolge sub b van dit artikel.</text:p>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Artikel</text:span> <text:span text:style-name="artikel_kop_nr">31</text:span> </text:p>
              <text:p text:style-name="al">De toezichthouders als bedoeld in artikel 4.2 van de Wet BRP, is verantwoordelijk voor het toezicht op de naleving van de verplichtingen van de burger ingevolge hoofdstuk 2, afdeling 1, paragraaf 5 van de Wet BRP.</text:p>
            </text:section>
            <text:section text:name="artikel_id1-3-2-2-8-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vertrek uit Nederland (2.43), de verstrekking van alle inlichtingen die nodig zijn voor de bijhouding van de BRP.</text:p>
            </text:section>
            <text:section text:name="artikel_id1-3-2-2-8-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section>
            <text:section text:name="artikel_id1-3-2-2-8-5" text:style-name="artikel">
              <text:p text:style-name="artikel_kop_titel"><text:span text:style-name="artikel_kop_label">Artikel</text:span> <text:span text:style-name="artikel_kop_nr">34</text:span> </text:p>
              <text:list text:style-name="id1-3-2-2-8-5-2">
                <text:list-item text:style-override="id1-3-2-2-8-5-2">
                  <text:number>1.</text:number>
                  <text:p text:style-name="al">De toezichthouder ontleent de in lid 2 van dit artikel genoemde bevoegdheden aan hoofdstuk 5 van de Algemene wet bestuursrecht.</text:p>
                </text:list-item>
                <text:list-item text:style-override="id1-3-2-2-8-5-3">
                  <text:number>2.</text:number>
                  <text:p text:style-name="al">De toezichthouder is in verband met de uitvoering van de taken als genoemd in artikel 32, bevoegd:</text:p>
                  <text:p text:style-name="al">a. met uitzondering van het zonder toestemming van een bewoner betreden van een woning, elke plaats te betreden met meeneming van apparatuur (zoals laptop, fotocamera);</text:p>
                  <text:p text:style-name="al">b. zich zonodig toegang verschaffen met behulp van de sterke arm;</text:p>
                  <text:p text:style-name="al">c. zich te laten vergezellen door personen die door hem zijn aangewezen;</text:p>
                  <text:p text:style-name="al">d. inlichtingen te vorderen;</text:p>
                  <text:p text:style-name="al">e. inzage te vorderen van een identiteitsbewijs;</text:p>
                  <text:p text:style-name="al"> f. zakelijke gegevens te vorderen, kopieën te maken of documenten mee te nemen om te kopiëren;</text:p>
                  <text:p text:style-name="al">g. onderzoek te doen;</text:p>
                  <text:p text:style-name="al">h. rapport op te maken ter zake een geconstateerde overtreding van de bepalingen van de Wet BRP, als genoemd in artikel 32.</text:p>
                </text:list-item>
              </text:list>
            </text:section>
            <text:section text:name="artikel_id1-3-2-2-8-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section>
            <text:section text:name="artikel_id1-3-2-2-8-7" text:style-name="artikel">
              <text:p text:style-name="artikel_kop_titel"><text:span text:style-name="artikel_kop_label">Artikel</text:span> <text:span text:style-name="artikel_kop_nr">36</text:span> </text:p>
              <text:list text:style-name="id1-3-2-2-8-7-2">
                <text:list-item text:style-override="id1-3-2-2-8-7-2">
                  <text:number>1.</text:number>
                  <text:p text:style-name="al">De toezichthouder is bevoegd om namens burgemeester en wethouders een bestuurlijke boete op te leggen.</text:p>
                </text:list-item>
                <text:list-item text:style-override="id1-3-2-2-8-7-3">
                  <text:number>2.</text:number>
                  <text:p text:style-name="al">De toezichthouder neemt bij gebruik van de bevoegdheid als bedoeld in lid 1 van dit artikel binnen de gemeente Kerkrade terzake geldende beleidsregels in acht.</text:p>
                </text:list-item>
              </text:list>
            </text:section>
            <text:section text:name="artikel_id1-3-2-2-8-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Artikel</text:span> <text:span text:style-name="artikel_kop_nr">38</text:span> </text:p>
              <text:list text:style-name="id1-3-2-2-9-2-2">
                <text:list-item text:style-override="id1-3-2-2-9-2-2">
                  <text:number>1.</text:number>
                  <text:p text:style-name="al">De beveiligingsbeheerder is verantwoordelijk voor de inrichting, organisatie en uitvoering van het informatiebeveiligingsplan op het gebied van de persoonsinformatievoorziening.</text:p>
                </text:list-item>
                <text:list-item text:style-override="id1-3-2-2-9-2-3">
                  <text:number>2.</text:number>
                  <text:p text:style-name="al">De beveiligingsbeheerder is in het bijzonder verantwoordelijk voor de opstelling en uitvoering van het informatiebeveiligingsplan voor de gemeentelijke voorzieningen waarmee de gemeente Kerkrade uitvoering geeft aan de Wet BRP en voor de informatievoorziening en is tevens verantwoordelijk voor het gegevensmagazijn.</text:p>
                </text:list-item>
              </text:list>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De beveiligingsbeheerder ondersteunt en adviseert de informatiebeheerder op het gebied van informatiebeveiliging op zodanige wijze, dat de informatiebeheer diens verantwoordelijkheid op grond van de artikelen 4 en 5 van dit reglement op deugdelijke wijze kan invullen.</text:p>
                </text:list-item>
                <text:list-item text:style-override="id1-3-2-2-9-3-3">
                  <text:number>2.</text:number>
                  <text:p text:style-name="al">De beveiligingsbeheerder coördineert de uitvoering van de beveiligingsmaatregelen van het generieke informatiebeveiligingsplan.</text:p>
                </text:list-item>
              </text:list>
            </text:section>
            <text:section text:name="artikel_id1-3-2-2-9-4" text:style-name="artikel">
              <text:p text:style-name="artikel_kop_titel"><text:span text:style-name="artikel_kop_label">Artikel</text:span> <text:span text:style-name="artikel_kop_nr">40</text:span> </text:p>
              <text:p text:style-name="al">De beveiligingsbeheerder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section>
            <text:section text:name="artikel_id1-3-2-2-9-5" text:style-name="artikel">
              <text:p text:style-name="artikel_kop_titel"><text:span text:style-name="artikel_kop_label">Artikel</text:span> <text:span text:style-name="artikel_kop_nr">41</text:span> </text:p>
              <text:p text:style-name="al">De beveiligingsbeheerder:</text:p>
              <text:p text:style-name="al">a. onderkent en reageert op incidenten en adviseert over de maatregelen die nodig zijn om de gevolgen van een incident te beperken en om herhaling te voorkomen;</text:p>
              <text:p text:style-name="al">b. stelt passende normen en controlemaatregelen op;</text:p>
              <text:p text:style-name="al">c. implementeert beveiligingsmaatregelen;</text:p>
              <text:p text:style-name="al">d. coördineert en handhaaft de uitvoering van de maatregelen als genoemd onder c.</text:p>
            </text:section>
            <text:section text:name="artikel_id1-3-2-2-9-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section>
            <text:section text:name="artikel_id1-3-2-2-9-7" text:style-name="artikel">
              <text:p text:style-name="artikel_kop_titel"><text:span text:style-name="artikel_kop_label">Artikel</text:span> <text:span text:style-name="artikel_kop_nr">43</text:span> </text:p>
              <text:p text:style-name="al">De beveiligingsbeheerder:</text:p>
              <text:p text:style-name="al">a. neemt deel aan het in artikel 4, onder e genoemde overleg;</text:p>
              <text:p text:style-name="al">b. participeert in de ontwikkeling en formulering van het gemeentebrede informatiebeveiligingsplan.</text:p>
            </text:section>
            <text:section text:name="artikel_id1-3-2-2-9-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section>
            <text:p text:style-name="hoofdstuk_bottom"/>
          </text:section>
          <text:section text:name="hoofdstuk_id1-3-2-2-10" text:style-name="hoofdstuk">
            <text:p text:style-name="hoofdstuk_kop"><text:span text:style-name="label">Hoofdstuk</text:span> <text:span text:style-name="nr">10</text:span> Beveiligingscontrol (CISO)</text:p>
            <text:section text:name="artikel_id1-3-2-2-10-2" text:style-name="artikel">
              <text:p text:style-name="artikel_kop_titel"><text:span text:style-name="artikel_kop_label">Artikel</text:span> <text:span text:style-name="artikel_kop_nr">45</text:span> </text:p>
              <text:p text:style-name="al">De controller informatiebeveiliging (CISO) is verantwoordelijk voor het toezicht op naleving van de beveiligingsmaatregelen en -procedures zoals uitgewerkt in het informatiebeveiligingsplan en met inachtneming van de voor de gemeente vastgestelde baseline informatiebeveiliging gemeenten.</text:p>
            </text:section>
            <text:section text:name="artikel_id1-3-2-2-10-3" text:style-name="artikel">
              <text:p text:style-name="artikel_kop_titel"><text:span text:style-name="artikel_kop_label">Artikel</text:span> <text:span text:style-name="artikel_kop_nr">46</text:span> </text:p>
              <text:p text:style-name="al">De CISO is bevoegd om het management dwingende adviezen te geven ten aanzien van de naleving van de beveiligingsvoorschriften, die voortvloeien uit de Wet BRP en het informatiebeveiligingsplan.</text:p>
            </text:section>
            <text:section text:name="artikel_id1-3-2-2-10-4" text:style-name="artikel">
              <text:p text:style-name="artikel_kop_titel"><text:span text:style-name="artikel_kop_label">Artikel</text:span> <text:span text:style-name="artikel_kop_nr">47</text:span> </text:p>
              <text:p text:style-name="al">De CISO ziet er op toe dat:</text:p>
              <text:p text:style-name="al">a. beveiligingsvoorschriften die voortvloeien uit de Wet BRP en het informatiebeveiligingsbeleid- en plan worden nageleefd;</text:p>
              <text:p text:style-name="al">b. de in deze regeling opgenomen bepalingen inzake beveiliging worden nageleefd.</text:p>
            </text:section>
            <text:section text:name="artikel_id1-3-2-2-10-5" text:style-name="artikel">
              <text:p text:style-name="artikel_kop_titel"><text:span text:style-name="artikel_kop_label">Artikel</text:span> <text:span text:style-name="artikel_kop_nr">48</text:span> </text:p>
              <text:p text:style-name="al">De CISO adviseert rechtstreeks aan het college van burgemeester en wethouders over</text:p>
              <text:p text:style-name="al">beveiligingsaspecten die uit het informatiebeveiligingsplan voortvloeien.</text:p>
            </text:section>
            <text:section text:name="artikel_id1-3-2-2-10-6" text:style-name="artikel">
              <text:p text:style-name="artikel_kop_titel"><text:span text:style-name="artikel_kop_label">Artikel</text:span> <text:span text:style-name="artikel_kop_nr">49</text:span> </text:p>
              <text:p text:style-name="al">De CISO voorziet in een jaarlijkse rapportage over activiteiten in het kader van de organisatiebrede informatieveiligheid.</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section>
            <text:section text:name="artikel_id1-3-2-2-11-3" text:style-name="artikel">
              <text:p text:style-name="artikel_kop_titel"><text:span text:style-name="artikel_kop_label">Artikel</text:span> <text:span text:style-name="artikel_kop_nr">51</text:span> </text:p>
              <text:p text:style-name="al">Deze regeling treedt in werking op de eerste dag na bekendmaking. De "Regeling beheer en toezicht basisregistratie personen gemeente Kerkrade" zoals vastgesteld door het college van Burgemeester en Wethouders op 23 september 2014 wordt hiermee ingetrokken.</text:p>
            </text:section>
            <text:section text:name="artikel_id1-3-2-2-11-4" text:style-name="artikel">
              <text:p text:style-name="artikel_kop_titel"><text:span text:style-name="artikel_kop_label">Artikel</text:span> <text:span text:style-name="artikel_kop_nr">52</text:span> </text:p>
              <text:p text:style-name="al">Deze regeling wordt aangehaald als Regeling Beheer en Toezicht BRP Gemeente Kerkrade 2020.</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text:span></text:p>
            <text:p><text:span text:style-name="functie"/></text:p>
            <text:p><text:span text:style-name="functie">Burgemeester en wethouders van Kerkrade.</text:span></text:p>
            <text:p><text:span text:style-name="functie">De secretaris, de heer H.J.M. Coumans MPM</text:span></text:p>
            <text:p><text:span text:style-name="functie">De burgemeester, mevr. Dr. T.P. Dassen-Housen</text:span></text:p>
          </text:section>
        </text:section>
        <text:section text:name="bijlage_id1-3-2-4" text:style-name="bijlage">
          <text:p text:style-name="bijlage_top"/>
          <text:p text:style-name="hoofdstuk_kop"><text:span text:style-name="label">Bijlage</text:span> <text:span text:style-name="nr">1</text:span> Begrippen</text:p>
          <text:p text:style-name="al">De Wet BRP     De Wet Basisregistratie personen (Stb. 2013, 315);</text:p>
          <text:p text:style-name="al">Gemeentelijke voorziening  De geautomatiseerde verwerking van persoonsgegevens omtrent de       ingeschrevenen van de gemeente waarvoor het college van burgemeester      en wethouders op grond van artikel 1.9 van de Wet verantwoordelijk is;</text:p>
          <text:p text:style-name="al">Het gegevensmagazijn   Het magazijn met persoonsgegevens over personen die zijn ingeschreven      in de gemeentelijke voorziening aangevuld met de geautomatiseerde       verwerking van persoonsgegevens over personen die niet behoren tot de      bevolking van de gemeente;</text:p>
          <text:p text:style-name="al">De ingeschrevene    Diegene ten aanzien van wie een persoonslijst als bedoeld in artikel 1 van      de Wet BRP in de basisregistratie is opgenomen;</text:p>
          <text:p text:style-name="al">Centrale voorzieningen   De (toekomstige) centrale voorzieningen waarmee de minister van BZK       uitvoering geeft aan artikel 1.4 van de Wet BRP;</text:p>
          <text:p text:style-name="al">Het autorisatiebesluit   Een besluit als bedoeld in artikel 3.2, eerste lid, van de Wet BRP        betreffende de systematische verstrekking van persoonsgegevens uit de      centrale voorzieningen;</text:p>
          <text:p text:style-name="al">De informatiebeheerder   De functionaris die namens het college van burgemeester en wethouders      is belast met de dagelijkse zorg voor de gemeentelijke voorziening, het      gegevensmagazijn en het beheer van autorisatiebesluiten;</text:p>
          <text:p text:style-name="al">Het informatiebeheer  Het geheel van activiteiten gericht op beleidsvoorbereiding ter zake de      Basisregistratie personen, de ontwikkeling van kwaliteitsprocedures,       beveiligingsprocedures, verstrekkings- en privacyprocedures, evenals de      coördinatie bij de uitvoering van deze procedures;</text:p>
          <text:p text:style-name="al">Het informatiebeveiligingsplan  Het informatiebeveiligingsplan voor de gemeentelijke voorziening;</text:p>
          <text:p text:style-name="al">Beveiligingsbeheer    Het geheel van activiteiten gericht op de inrichting, organisatie en       uitvoering van de beveiliging van de persoonsinformatievoorziening;</text:p>
          <text:p text:style-name="al">Beveiligingscontrol   Het geheel van activiteiten gericht op het toezicht op de naleving van de      maatregelen en procedures die voortkomen uit het          informatiebeveiligingsplan;</text:p>
          <text:p text:style-name="al">Gegevensbeheer    Het geheel van activiteiten gericht op de inhoudelijke kwaliteitszorg       betreffende het gegevens verzamelen, de gegevensverwerking en de       informatievoorziening;</text:p>
          <text:p text:style-name="al">Systeembeheer    Het geheel van activiteiten gericht op het onderhouden van de technische      aspecten van het toepassingssysteem, waarmee de gemeente uitvoering     geeft aan de Wet BRP;</text:p>
          <text:p text:style-name="al">Applicatiebeheer    Het geheel van activiteiten gericht op het ondersteunen van het        toepassingssysteem voor de gemeentelijke voorziening en de waarborging      van continuïteit aan de gebruikerszijde van de informatievoorziening:</text:p>
          <text:p text:style-name="al">Privacy beheer    Het geheel van activiteiten gericht op de bescherming van de persoonlijke      levenssfeer bij het verzamelen en verwerken van persoonsgegevens in de      Basisregistratie personen en de informatievoorziening daaruit;</text:p>
          <text:p text:style-name="al">Gegevensverwerking   Het ontlenen van gegevens aan documenten en deze op een        voorgeschreven wijze middels het daartoe bestemde toepassingssysteem      opnemen in een gegevensbestand;</text:p>
          <text:p text:style-name="al">Toezicht     Het geheel van activiteiten die worden ondernomen ter bewerkstelliging      van het nakomen van verplichtingen door burgers die op grond van de Wet      BRP voor hen gelden.</text:p>
        </text:section>
        <text:section text:name="nota-toelichting_id1-3-2-5" text:style-name="nota-toelichting">
          <text:p text:style-name="kop_level0"><text:span text:style-name="label"/> <text:span text:style-name="nr"/> Toelichting</text:p>
          <text:p text:style-name="al">
          <text:span text:style-name="nadrukvet">Inleiding</text:span>
        </text:p>
          <text:p text:style-name="al">De minister van Binnenlandse Zaken en Koninkrijksrelaties is op grond van artikel 1.9 Wet BRP</text:p>
          <text:p text:style-name="al">verantwoordelijk voor de Basisregistratie personen waarmee de Wet BRP wordt uitgevoerd. De BRP bevat gegevens over alle personen die in Nederland woonachtig zijn (ingezetenen) en over personen die niet in Nederland wonen maar wel een relatie hebben met de Nederlandse overheid (niet-ingezetenen).</text:p>
          <text:p text:style-name="al">Vooralsnog zal de minister aan de Wet BRP uitvoering geven met behulp van de reeds bestaande landelijke voorziening voor de BRP, de CBA-V, en met een voorziening voor registratie voor de nietingezetenen (RNI).</text:p>
          <text:p text:style-name="al">Voor het gebruik van persoonsgegevens uit de BRP kunnen nadere regels worden gesteld bij of krachtens Verordening. De verkrijging van gegevens uit de BRP is gebaseerd op een autorisatiebesluit van de minister van Binnenlandse Zaken en Koninkrijksrelaties (BZK).</text:p>
          <text:p text:style-name="al">In de praktijk vindt distributie van persoonsgegevens doorgaans niet (meer) rechtstreeks vanuit de BRP plaats, maar vanuit de informatievoorziening. De informatievoorziening wordt gevoed zowel vanuit de BRP (inwoners) als vanuit de centrale voorziening (voor de niet-inwoners en niet-ingezetenen).</text:p>
          <text:p text:style-name="al"/>
          <text:p text:style-name="al">
          <text:span text:style-name="nadrukvet">Beheer én toezicht</text:span>
        </text:p>
          <text:p text:style-name="al">Uit oogpunt van privacy, beveiliging en beheer en toezicht is het noodzakelijk voor de BRP een aantal taken te benoemen en vast te leggen in een regeling waarin de hoofdlijnen van het beheer van en toezicht op de BRP is geregeld. Los van de noodzaak verplicht ook de wetgever het college van burgemeester en wethouders via artikel 1.11 Wet BRP, zich te houden aan de nadere regels van de systeembeschrijving (Logisch Ontwerp). Het logisch ontwerp schrijft in hoofdstuk 8 de aanwijzing door burgemeester en wethouders voor van functionarissen die een aantal beheertaken uitvoeren. Deze hebben alleen betrekking op de BRP.</text:p>
          <text:p text:style-name="al">De regeling is formeel gezien bedoeld voor de gegevensverwerking in de BRP. Op de gegevens van inwoners en niet-inwoners is de Algemene Verordening Gegevensbescherming (AVG) van toepassing.</text:p>
          <text:p text:style-name="al">Desondanks is het van belang om uit oogpunt van eenheid van persoonsinformatie- en privacy beleid en beheersbaarheid van de informatiestromen ook de voor de informatievoorziening relevante beheeraspecten onder te brengen respectievelijk te integreren in de regeling voor de BRP. Daarmee ontstaat een 'regeling voor informatievoorziening basisgegevens', die zowel betrekking heeft op het beheer van de BRP en de informatievoorziening.</text:p>
          <text:p text:style-name="al"/>
          <text:p text:style-name="al">
          <text:span text:style-name="nadrukvet">Verdeling beheer- en toezichtrollen</text:span>
        </text:p>
          <text:p text:style-name="al">Deze regeling onderkent naast een aantal beheerrollen, te weten informatiebeheer, gegevensbeheer, applicatiebeheer, technisch beheer, beveiligingsbeheer en privacybeheer ook de rol van de gegevensverwerker, toezichthouder en controller informatiebeveiliging. Gegevensverwerkers verwerken uitsluitend de persoonsgegevens voorde BRP. De inhoudelijke verantwoordelijkheid voorde basisgegevens van personen die niet tot de bevolking van de gemeente worden gerekend, ligt namelijk bij de beheerder van de BRP's van de andere gemeenten en bij de beheerder van de centrale voorzieningen, de Minister van BZK.</text:p>
          <text:p text:style-name="al"/>
          <text:p text:style-name="al">
          <text:span text:style-name="nadrukvet">Beveiligingsbeheer en </text:span>
          <text:span text:style-name="nadrukvet">beveiligingscontrol</text:span>
        </text:p>
          <text:p text:style-name="al">De ínhoud van de rol van de beveiligingsbeheerder had onder het regime van de BRP vooral betrekking op toezichtaspecten (beveiligingscontrol). Voor een correcte uitvoering van beveiligingsbeheer en - toezicht (en tevens aansluiting op de baseline informatiebeveiliging gemeenten) is het noodzakelijk gebleken om de Ínhoud van beheer en toezicht in aparte rollen onder te brengen. De regeling bevat nu in hoofdstuk 9 het beveiligingsbeheer en in hoofdstuk 10 het beveiligingstoezicht (control).</text:p>
          <text:p text:style-name="al"/>
          <text:p text:style-name="al">
          <text:span text:style-name="nadrukvet">Privacy beheer</text:span>
        </text:p>
          <text:p text:style-name="al">De privacy beheerder heeft als rol de informatiebeheerder te adviseren over alle privacyvraagstukken aangaande de persoonsgegevensverwerking waarvoor de informatiebeheerder verantwoordelijk is.</text:p>
          <text:p text:style-name="al">Daarnaast adviseert de privacy beheerder degenen die belast zijn met de dagelijkse uitvoering van de werkzaamheden in het kader van de Wet BRP en de Verordening BRP Gemeente Kerkrade.</text:p>
          <text:p text:style-name="al">De taken van de privacy beheerder beperken zich in deze regeling niet tot de verwerking van persoonsgegevens uit de BRP. Verzoeken uit de organisatie om gegevens uit de BRP zowel als uit de centrale voorzieningen dienen door de privacy beheerder getoetst te worden op doelbinding, rechtmatigheid, proportionaliteit, et cetera. Daaronder valt ook de advisering over wijze van verstrekking van gegevens uit de BRP en over koppelingen tussen de informatievoorziening en de verschillende systemen van de gebruikers in de organisatie. De privacy 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text:p>
          <text:p text:style-name="al"/>
          <text:p text:style-name="al">
          <text:span text:style-name="nadrukvet">Hoofdstuk 1</text:span>
        </text:p>
          <text:p text:style-name="al">Het eerste hoofdstuk betreft de aanwijzing van de functionarissen die worden belast met de verschillende beheer- en toezichtrollen. Het college van burgemeester en wethouders wijzen de functionarissen aan waarvan de Ínhoud van de rol die zij vervullen, zich niet beperkt tot de BRP of de informatievoorziening.</text:p>
          <text:p text:style-name="al">Gelet op de noodzaak van een onafhankelijke rolinvulling, wijzen burgemeester en wethouders de privacy beheerder aan. In de praktijk zal aan de rol van de privacy beheerder BRP veelal invulling gegeven worden door de functionaris die verantwoordelijk is voor het totale privacy beheer van de gemeente.</text:p>
          <text:p text:style-name="al">De informatiebeheerder voorziet in de aanwijzing van het functioneel inhoudelijk beheer en het</text:p>
          <text:p text:style-name="al">verstrekkingenbeheer uit de BRP en de informatievoorziening. De informatiebeheerder als bronhouder beheert ínhoud en kwaliteit van de gegevens in de BRP en stelt tevens leveringsvoorwaarden (i.c. privacy voorwaarden) aan de verstrekking van gegevens uit de Basisregistratie personen.</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p text:style-name="al"/>
          <text:p text:style-name="al">
          <text:span text:style-name="nadrukvet">Leeswijzer</text:span>
        </text:p>
          <text:p text:style-name="al">Hoofdstuk 1 betreft de aanwijzing van de functionarissen door het college van burgemeester en wethouders en door de informatiebeheerder. De hoofdstukken 2 tot en met 10 bevatten de taken, verantwoordelijkheden en bevoegdheden per rol. De slotbepalingen zijn opgenomen in hoofdstuk 11.</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de bijlagen 2 en 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819</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9</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19</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Recht | Organisatie en beleid</meta:user-defined>
    <meta:user-defined meta:name="DC.source">Wet basisregistratie personen]|[1.0:c:BWBR0033715&amp;g=2019-02-03</meta:user-defined>
    <meta:user-defined meta:name="OVERHEIDop.referentienummer">20n00532</meta:user-defined>
    <meta:user-defined meta:name="DCTERMS.alternative">Regeling Beheer en Toezicht BRP Gemeente Kerkrade 2020</meta:user-defined>
    <dc:language>nl</dc:language>
    <meta:user-defined meta:name="OVERHEID.Gemeente/DC.spatial">Kerkrade</meta:user-defined>
    <meta:user-defined meta:name="DC.title">Regeling Beheer en Toezicht BRP Gemeente Kerkrade 2020</meta:user-defined>
    <meta:user-defined meta:name="DCTERMS.W3CDTF/DCTERMS.available">2021-01-20</meta:user-defined>
    <meta:user-defined meta:name="DCTERMS.W3CDTF/OVERHEIDop.jaargang">2021</meta:user-defined>
    <meta:user-defined meta:name="OVERHEIDop.publicationIssue">14819</meta:user-defined>
    <meta:user-defined meta:name="OVERHEIDop.betreftRegeling">CVDR653082_1</meta:user-defined>
    <meta:user-defined meta:name="xs:date/OVERHEIDop.startdatum">2021-01-21</meta:user-defined>
    <meta:user-defined meta:name="OVERHEIDop.GmbID/DC.identifier">gmb-2021-14819</meta:user-defined>
    <meta:user-defined meta:name="OVERHEIDop.versieInformatie"/>
  </office:meta>
</office:document-meta>
</file>