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9 stuk bergingen, Rijksstraatweg 80 10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80 101, Noardburgum</text:p>
            <text:p text:style-name="common-al">Olo: 6059509</text:p>
            <text:p text:style-name="common-al">het plaatsen van 9 stuk bergingen</text:p>
            <text:p text:style-name="common-al">Datum ontvangst: 0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1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097 581718</meta:user-defined>
    <meta:user-defined meta:name="DC.title">Gemeente Tytsjerksteradiel - ontvangen aanvraag omgevingsvergunning, het plaatsen van 9 stuk bergingen, Rijksstraatweg 80 101, Noardburgum</meta:user-defined>
    <meta:user-defined meta:name="OVERHEID.PostcodeHuisnummer/OVERHEIDop.postcodeHuisnummer">9257DV 80</meta:user-defined>
    <meta:user-defined meta:name="OVERHEIDop.straatnaam">Rijksstraatweg</meta:user-defined>
    <meta:user-defined meta:name="OVERHEIDop.woonplaats">Noardburg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88</meta:user-defined>
    <meta:user-defined meta:name="OVERHEIDop.GmbID/DC.identifier">gmb-2021-148188</meta:user-defined>
    <meta:user-defined meta:name="OVERHEIDop.versieInformatie"/>
  </office:meta>
</office:document-meta>
</file>