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plein 4 en 6 te Leeuwarden, (11045413) intern verbouwen, volgend op fase 1 aanpassing entree (exterieur), verzenddatum 29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1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6 579094</meta:user-defined>
    <meta:user-defined meta:name="DC.title">Verleende omgevingsvergunning Zuiderplein 4 en 6 te Leeuwarden, (11045413) intern verbouwen, volgend op fase 1 aanpassing entree (exterieur), verzenddatum 29-04-2021.</meta:user-defined>
    <meta:user-defined meta:name="OVERHEID.PostcodeHuisnummer/OVERHEIDop.postcodeHuisnummer">8911AJ 4</meta:user-defined>
    <meta:user-defined meta:name="OVERHEIDop.straatnaam">Zuiderplein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77</meta:user-defined>
    <meta:user-defined meta:name="OVERHEIDop.GmbID/DC.identifier">gmb-2021-148177</meta:user-defined>
    <meta:user-defined meta:name="OVERHEIDop.versieInformatie"/>
  </office:meta>
</office:document-meta>
</file>