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ombout Hogerbeetsstraat 17-3 1052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mbout Hogerbeetsstraat 17-3 1052VN Amsterdam</text:p>
            <text:p text:style-name="common-al">Omschrijving: intern veranderen van de zolder en vormen van een woning op de derde verdieping met dakterras’</text:p>
            <text:p text:style-name="common-al">Besluit: verleend</text:p>
            <text:p text:style-name="common-al">Verzonden naar aanvrager op: 06-05-2021</text:p>
            <text:p text:style-name="common-al">Zaaknummer: Z2020-W034331</text:p>
            <text:p text:style-name="common-al">OLO nummer: 5692251</text:p>
            <text:p text:style-name="common-al">Het besluit en bijbehorende stukken kunt u per e-mail ontvangen. Stuur een verzoek naar <text:a xlink:href="procesuitvoering.sdw@amsterdam.nl?Subject=Dossiernummer Z2020-W03433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1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anderen van de zolder en vormen van een woning op de derde verdieping met dakterras’ </meta:user-defined>
    <dc:language>nl</dc:language>
    <meta:user-defined meta:name="OVERHEID.EPSG28992/DC.spatial">120076.000089693 487952.00046198</meta:user-defined>
    <meta:user-defined meta:name="DC.title">Besluit omgevingsvergunning reguliere procedure Rombout Hogerbeetsstraat 17-3 1052VN Amsterdam</meta:user-defined>
    <meta:user-defined meta:name="OVERHEID.PostcodeHuisnummer/OVERHEIDop.postcodeHuisnummer">1052VN 17</meta:user-defined>
    <meta:user-defined meta:name="OVERHEIDop.straatnaam">Rombout Hogerbeetsstraat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60</meta:user-defined>
    <meta:user-defined meta:name="OVERHEIDop.GmbID/DC.identifier">gmb-2021-148160</meta:user-defined>
    <meta:user-defined meta:name="OVERHEIDop.versieInformatie"/>
  </office:meta>
</office:document-meta>
</file>