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lindebomen, Achttienenweg 3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enweg 3, Eastermar</text:p>
            <text:p text:style-name="common-al">Olo: 6070141</text:p>
            <text:p text:style-name="common-al">het kappen van 4 lindebomen</text:p>
            <text:p text:style-name="common-al">Datum ontvangst: 10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15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2048 576421</meta:user-defined>
    <meta:user-defined meta:name="DC.title">Gemeente Tytsjerksteradiel - ontvangen aanvraag omgevingsvergunning, het kappen van 4 lindebomen, Achttienenweg 3, Eastermar</meta:user-defined>
    <meta:user-defined meta:name="OVERHEID.PostcodeHuisnummer/OVERHEIDop.postcodeHuisnummer">9261XT 3</meta:user-defined>
    <meta:user-defined meta:name="OVERHEIDop.straatnaam">Achttienenweg</meta:user-defined>
    <meta:user-defined meta:name="OVERHEIDop.woonplaats">Easterm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159</meta:user-defined>
    <meta:user-defined meta:name="OVERHEIDop.GmbID/DC.identifier">gmb-2021-148159</meta:user-defined>
    <meta:user-defined meta:name="OVERHEIDop.versieInformatie"/>
  </office:meta>
</office:document-meta>
</file>