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 in Oostergoweg 1 (kantoren), 1a-1 t/m 1a-12 en 1a-14 t/m 1a-27 (woningen), 1a-13 (technische ruimte) Leeuwarden, (11043072) realiseren van 26 zelfstandige woningen, verzenddatum 3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0.45 579032.129</meta:user-defined>
    <meta:user-defined meta:name="DC.title">Verleende omgevingsvergunning Oostergoweg 1 in Oostergoweg 1 (kantoren), 1a-1 t/m 1a-12 en 1a-14 t/m 1a-27 (woningen), 1a-13 (technische ruimte) Leeuwarden, (11043072) realiseren van 26 zelfstandige woningen, verzenddatum 30-04-2021.</meta:user-defined>
    <meta:user-defined meta:name="OVERHEID.PostcodeHuisnummer/OVERHEIDop.postcodeHuisnummer">8911MA 1</meta:user-defined>
    <meta:user-defined meta:name="OVERHEIDop.straatnaam">Oostergoweg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57</meta:user-defined>
    <meta:user-defined meta:name="OVERHEIDop.GmbID/DC.identifier">gmb-2021-148157</meta:user-defined>
    <meta:user-defined meta:name="OVERHEIDop.versieInformatie"/>
  </office:meta>
</office:document-meta>
</file>