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167, Beukenboomsweg 54, 6143AD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Tuinhuis op gemeentelijke grond</text:p>
            <text:p text:style-name="common-al">Locatie:     Beukenboomsweg 54, 6143AD Guttecoven </text:p>
            <text:p text:style-name="common-al">Verzenddatum besluit: 6 mei 2021</text:p>
            <text:p text:style-name="common-al">Dossiernummer:  Om21.016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5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5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5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40.666 336390.604</meta:user-defined>
    <meta:user-defined meta:name="DC.title">Gemeente Sittard-Geleen - Omgevingsvergunning buiten behandeling gesteld; dossiernummer Om21.0167, Beukenboomsweg 54, 6143AD  Guttecoven</meta:user-defined>
    <meta:user-defined meta:name="OVERHEID.PostcodeHuisnummer/OVERHEIDop.postcodeHuisnummer">6143AD 54</meta:user-defined>
    <meta:user-defined meta:name="OVERHEIDop.straatnaam">Beukenboomsweg</meta:user-defined>
    <meta:user-defined meta:name="OVERHEIDop.woonplaats">Guttecoven</meta:user-defined>
    <meta:user-defined meta:name="DCTERMS.W3CDTF/DCTERMS.available">2021-05-12</meta:user-defined>
    <meta:user-defined meta:name="DCTERMS.W3CDTF/OVERHEIDop.jaargang">2021</meta:user-defined>
    <meta:user-defined meta:name="OVERHEIDop.publicationIssue">148153</meta:user-defined>
    <meta:user-defined meta:name="OVERHEIDop.GmbID/DC.identifier">gmb-2021-148153</meta:user-defined>
    <meta:user-defined meta:name="OVERHEIDop.versieInformatie"/>
  </office:meta>
</office:document-meta>
</file>